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91
      <text:tab/>MOTIE VAN HET LID STOFFER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uit het onderzoek naar de praktische uitvoerbaarheid van een heffing in box 3 op basis van werkelijk rendement naar voren komt dat deze heffing voor de categorie «bank- en spaartegoeden» mogelijk blijkt, maar dat het onderzoek aangeeft dat de uitvoerbaarheid voor andere categorieën nog verbeterd kan worden;</text:p>
      <text:p text:style-name="ifm_p_mt.3.76mm_ifm">overwegende dat een zo snel mogelijke invoering van een heffing op basis van werkelijk rendement voor zo veel mogelijk categorieën van vermogensbestanddelen wenselijk is;</text:p>
      <text:p text:style-name="ifm_p_mt.3.76mm_ifm">verzoekt de regering, te bezien hoe de uitvoerbaarheid van alle categorieën van vermogensbestanddelen verbeterd kan worden, en de Kamer daar voor 2022 over te inform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Stoffer over het verbeteren van de uitvoerbaarheid van alle categorieën van vermogensbestanddelen</dc:title>
    <meta:user-defined meta:name="OVERHEIDop.ParlID/DC.identifier">kst-32140-91</meta:user-defined>
    <meta:user-defined meta:name="OVERHEIDop.ondernummer">91</meta:user-defined>
    <meta:user-defined meta:name="DCTERMS.W3CDTF/DCTERMS.available">2021-07-09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Stoffer over het verbeteren van de uitvoerbaarheid van alle categorieën van vermogensbestanddelen</meta:user-defined>
    <meta:user-defined meta:name="OVERHEIDop.indiener">C. Stoffer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; Motie van het lid Stoffer over het verbeteren van de uitvoerbaarheid van alle categorieën van vermogensbestan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