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99
      <text:tab/>BRIEF VAN DE STAATSSECRETARIS VAN FINANCIËN</text:h>
      <text:p text:style-name="ifm_p_mt.3.76mm_ifm">Aan de Voorzitter van de Tweede Kamer der Staten-Generaal</text:p>
      <text:p text:style-name="ifm_p_mt.3.76mm_ifm">Den Haag, 12 juni 2024</text:p>
      <text:p text:style-name="ifm_p_mt.3.76mm_ifm">Hierbij stuur ik u, mede namens de Minister van Economische Zaken en Klimaat, het rapport van de evaluatie van de fiscale ondernemerschapsregelingen. De fiscale ondernemerschapsregelingen zijn geëvalueerd in het kader van de Regeling Periodiek Evaluatieonderzoek (RPE). Hierbij worden de regelingen beoordeeld op doeltreffendheid en doelmatigheid. In de evaluatie worden ook de vragen uit het toetsingskader fiscale regelingen beantwoord.</text:p>
      <text:p text:style-name="ifm_p_ifm">Het onderzoek is uitgevoerd door de onafhankelijke onderzoeksbureaus SEO en Dialogic. Voor het onderzoek is gebruik gemaakt van interviews, een enquête en een data-analyse. De data-analyse is gebaseerd op microdata van het CBS met gegevens uit de aangifte inkomstenbelasting voor de periode 2007–2021.</text:p>
      <text:p text:style-name="ifm_p_ifm">Bij een positieve evaluatie van een fiscale regeling is er vanuit het perspectief van doelmatig- en doeltreffendheid geen aanleiding om een geëvalueerde fiscale regeling aan te passen. De huidige begrotingsregels schrijven in algemene zin voor dat het uitgangspunt is dat een regeling wordt afgeschaft of versoberd voor zover deze negatief is geëvalueerd. Indien het de wens van het kabinet is om bij een dergelijke (negatieve) evaluatie een fiscale regeling in stand te houden, dient het kabinet hier in een kabinetsreactie aan de Kamer expliciet op in te gaan. Gezien de demissionaire status van dit kabinet is het aan een volgend kabinet om de uitkomsten van de evaluatie te wegen en te beoordelen of en, zo ja, welke vervolgstappen geboden zijn naar aanleiding van deze evaluatie, en uw Kamer daarover te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99<text:tab/><text:page-number text:select-page="current"/></text:p>
      </style:footer>
    </style:master-page>
    <style:master-page xmlns:sdu-fn="http://schema.sdu.nl/2011/07/functions" style:name="Landscape" style:page-layout-name="landscape-margin-text">
      <style:footer>
        <text:p text:style-name="footer">Tweede Kamer, vergaderjaar 2023-2024, 32 140,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Evaluatie fiscale ondernemerschapsregelingen</dc:title>
    <meta:user-defined meta:name="OVERHEIDop.ParlID/DC.identifier">kst-32140-199</meta:user-defined>
    <meta:user-defined meta:name="OVERHEIDop.ondernummer">199</meta:user-defined>
    <meta:user-defined meta:name="DCTERMS.W3CDTF/DCTERMS.available">2024-06-17</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8/xml/MC-OEP-Kamerstuk-Web.xml</meta:user-defined>
    <meta:user-defined meta:name="OVERHEIDop.documenttitel">Evaluatie fiscale ondernemerschapsregelingen</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Herziening Belastingstelsel; Brief regering; Evaluatie fiscale ondernemerschaps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