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3
      <text:tab/>BRIEF VAN DE STAATSSECRETARIS VAN FINANCIËN</text:h>
      <text:p text:style-name="ifm_p_mt.3.76mm_ifm">Aan de Voorzitter van de Tweede Kamer der Staten-Generaal</text:p>
      <text:p text:style-name="ifm_p_mt.3.76mm_ifm">Den Haag, 29 november 2022</text:p>
      <text:p text:style-name="ifm_p_mt.3.76mm_ifm">Het kabinet heeft bij de Miljoenennota 2023 (Kamerstuk 36 250, nrs. 1 en 2) een taakstellende opbrengst ingeboekt oplopend tot € 550 miljoen structureel voor de aanpak van opmerkelijke belastingconstructies. Deze taakopdracht volgt uit het IBO Vermogensverdeling dat laat zien dat ons huidige belastingstelsel de nodige onevenwichtigheden kent en dat deze – in combinatie met de vele fiscale regelingen (aftrekposten, vrijstellingen, drempels, kortingen en verlaagde tarieven) – leiden tot opmerkelijke belastingconstructies. In de reactie op het IBO heeft het kabinet aangegeven dat fiscale onevenwichtigheden en opmerkelijke belastingconstructies te lang over het hoofd zijn gezien en dat deze moeten worden aangepakt. Het Ministerie van Financiën pakt dit project voortvarend op en wil als onderdeel van dit project een internetconsultatie starten. Met deze brief informeer ik uw Kamer graag hierover.</text:p>
      <text:p text:style-name="ifm_p_mt.3.76mm_ifm">Bij deze taakopdracht kijkt het kabinet nadrukkelijk naar ons hele belastingstelsel. Het gaat bij opmerkelijke belastingconstructies om het zodanig structureren, omvormen dan wel schuiven van transacties, inkomen, winst en vermogen zodat zo min mogelijk belasting wordt betaald. Er wordt gebruikgemaakt van de verschillen in tarieven en grondslagen en vrijstellingen dan wel aftrekposten. Dit gebruik staat op gespannen voet met wat met de wetgeving bij invoering is beoogd. We kunnen ook kunnen spreken van ongewenste neveneffecten die bij invoering van fiscale wetgeving over het hoofd zijn gezien. Het gaat om gevallen waarbij weliswaar wordt gehandeld naar de letter van de wet, maar niet naar de geest van de wet.</text:p>
      <text:p text:style-name="ifm_p_mt.3.76mm_ifm">De eerste fase van het project betreft een inventarisatie van opmerkelijke belastingconstructies. Het Ministerie van Financiën doet deze inventarisatie ook via deze externe internetconsultatie. Iedereen die zich daartoe geroepen voelt, wordt gevraagd met voorbeelden van belastingconstructies te komen door een vragenlijst in te vullen. De consultatie start op 29 november 2022 en loopt tot en met 31 januari 2023. De consultatiedocumenten zijn als bijlagen bij deze brief opgenomen. In het rapport van het IBO Vermogensverdeling is als bijlage een lijst met opmerkelijke belastingconstructies opgenomen. Deze is tevens als bijlage toegevoegd.</text:p>
      <text:p text:style-name="ifm_p_mt.3.76mm_ifm">In de Voorjaarsnota 2023 wordt de eerste invulling van de aanpak van belastingconstructies gepresenteerd die moet leiden tot een opbrengst van € 160 miljoen in 2024. In de zomer van 2023 wordt over de totale invulling van de taakopdracht gecommuniceerd. Naast de taakopdracht is in de kabinetsreactie op het IBO Vermogensverdeling aangegeven om jaarlijks met een lijst met opmerkelijke belastingconstructies te komen die als bijlage mee wordt gestuurd bij de Voorjaarsnota. Hierover is bij de Algemene Financiële Beschouwingen (Handelingen II 2022/23, nr. 9, item 11) motie van de leden Grinwis en Maatoug aangenomen (Handelingen II 2022/23, nr. 10, item 13).<text:note text:id="ID-1063334-d36e107" text:note-class="footnote"><text:note-citation text:label="1 ">1</text:note-citation><text:note-body><text:p text:style-name="ifm_p_font.normal_size.6.93pt_mt..5mm_indent.-0.1161in_mleft.0.1161in_ifm">Kamerstuk 36 200, nr. 99.</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3<text:tab/><text:page-number text:select-page="current"/></text:p>
      </style:footer>
    </style:master-page>
    <style:master-page xmlns:sdu-fn="http://schema.sdu.nl/2011/07/functions" style:name="Landscape" style:page-layout-name="landscape-margin-text">
      <style:footer>
        <text:p text:style-name="footer">Tweede Kamer, vergaderjaar 2022-2023, 32 14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Internetconsultatie Belastingconstructies</dc:title>
    <meta:user-defined meta:name="OVERHEIDop.ParlID/DC.identifier">kst-32140-143</meta:user-defined>
    <meta:user-defined meta:name="OVERHEIDop.ondernummer">143</meta:user-defined>
    <meta:user-defined meta:name="DCTERMS.W3CDTF/DCTERMS.available">2022-12-06</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Internetconsultatie Belastingconstructies</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Herziening Belastingstelsel; Brief regering; Internetconsultatie Belastingconstr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