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0</text:p>
          </table:table-cell>
          <table:table-cell office:value-type="string" table:number-columns-spanned="2" table:style-name="parlementair.kopcel3">
            <text:p text:style-name="headtable.dossiertitel"> Wijziging van enkele belastingwetten en enige andere wetten (Fiscale vereenvoudigingswet 2010)
         </text:p>
          </table:table-cell>
          <table:covered-table-cell/>
        </table:table-row>
        <table:table-row>
          <table:table-cell office:value-type="string" table:number-columns-spanned="1" table:style-name="parlementair.kopcel3">
            <text:p text:style-name="headtable.dossiertitel">
               32 128</text:p>
          </table:table-cell>
          <table:table-cell office:value-type="string" table:number-columns-spanned="2" table:style-name="parlementair.kopcel3">
            <text:p text:style-name="headtable.dossiertitel"> Wijziging van enkele belastingwetten en enige andere wetten (Belastingplan 2010)
         </text:p>
          </table:table-cell>
          <table:covered-table-cell/>
        </table:table-row>
        <table:table-row>
          <table:table-cell office:value-type="string" table:number-columns-spanned="1" table:style-name="parlementair.kopcel_last">
            <text:p text:style-name="headtable.stuktitel">Nr. 23</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Naar aanleiding van mijn brief van 5 november 2010<text:note text:id="ID-91909-d27e179" text:note-class="footnote"><text:note-citation text:label="1">1</text:note-citation><text:note-body><text:p> Kamerstukken II 2010–2011, 32 130, nr. 22.
               </text:p></text:note-body></text:note> verzoekt de vaste commissie voor Financiën om een nadere reactie over de uitvoering van de motie Omtzigt c.s.<text:note text:id="ID-91909-d27e189" text:note-class="footnote"><text:note-citation text:label="2">2</text:note-citation><text:note-body><text:p> Motie van de leden Omtzigt, Tang en Cramer, kamerstukken II 2009–2010, 32 128, nr. 41.
               </text:p></text:note-body></text:note> en de toezegging inzake het partnerbegrip. Tijdens de behandeling van het Belastingplan 2011 c.s. is het partnerbegrip aan
                  de orde gekomen, alsmede de genoemde brief. Daarbij heb ik aangegeven dat ik de mening van de Tweede Kamer deel dat het niet
                  zo kan zijn dat «samengestelde gezinnen» fiscale voordelen of voordelen in de zin van de toeslagen genieten ten opzichte van
                  «traditionele gezinnen». Ik heb dan ook toegezegd om met een oplossing te komen, voordat het partnerbegrip voor de toeslagen
                  gaat gelden. Tevens heb ik toegezegd dat het thema «leefvormneutraal» in de startnotitie zal voorkomen. In deze startnotitie
                  zal, gezien de samenhang van de onderwerpen, ook ingegaan worden op het partnerbegrip.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