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0
               </text:p>
          </table:table-cell>
          <table:table-cell office:value-type="string" table:number-columns-spanned="2" table:style-name="parlementair.kopcel3">
            <text:p text:style-name="headtable.dossiertitel"> Wijziging van enkele belastingwetten en enige andere wetten (Fiscale vereenvoudigingswet 2010)
         </text:p>
          </table:table-cell>
          <table:covered-table-cell/>
        </table:table-row>
        <table:table-row>
          <table:table-cell office:value-type="string" table:number-columns-spanned="1" table:style-name="parlementair.kopcel3">
            <text:p text:style-name="headtable.dossiertitel">
               32 128
               </text:p>
          </table:table-cell>
          <table:table-cell office:value-type="string" table:number-columns-spanned="2" table:style-name="parlementair.kopcel3">
            <text:p text:style-name="headtable.dossiertitel"> Wijziging van enkele belastingwetten en enige andere wetten (Belastingplan 2010)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5 november 2010</text:p>
      <text:p text:style-name="algemeen">Tijdens de behandeling van de Fiscale vereenvoudigingswet 2010<text:note text:id="ID-86094-d27e126" text:note-class="footnote"><text:note-citation text:label="1">1</text:note-citation><text:note-body><text:p> 
                  Stb. 2009, 611.
                  
               </text:p></text:note-body></text:note> is een motie<text:note text:id="ID-86094-d27e136" text:note-class="footnote"><text:note-citation text:label="2">2</text:note-citation><text:note-body><text:p>Motie van de leden Omtzigt, Tang en Cramer, kamerstukken II 2009–2010, 32 128, nr. 41.
               </text:p></text:note-body></text:note> aangenomen met betrekking tot het fiscale partnerbegrip. Deze motie bevat het verzoek om een inventarisatie te geven van
                  gevallen waarbij belastingen en toeslagen de keuze om te trouwen c.q. het aangaan van een geregistreerd partnerschap zouden
                  kunnen beïnvloeden. Daarnaast heeft mijn ambtsvoorganger met betrekking tot het fiscale partnerbegrip een toezegging gedaan
                  die betrekking heeft op de wens van de vaste commissie voor Financiën om bij de stroomlijning van het partnerbegrip in de
                  fiscaliteit ook de sociale zekerheid en de zorg te betrekken<text:note text:id="ID-86094-d27e148" text:note-class="footnote"><text:note-citation text:label="3">3</text:note-citation><text:note-body><text:p> Verslag algemeen overleg van 10 juni 2009 over partnerbegrip in de fiscaliteit, kamerstukken II 2008–2009, 27 789, nr. 21.
               </text:p></text:note-body></text:note>. Deze wens werd geuit tijdens een algemeen overleg op 10 juni 2009 over het partnerbegrip in de fiscaliteit en aan mijn ambtsvoorganger
                  is gevraagd om contact op te nemen met mijn collega’s van Sociale Zaken en Werkgelegenheid (SZW) en Volksgezondheid, Welzijn
                  en Sport (VWS) om te bezien of verdere stroomlijning van het begrip partnerschap mogelijk is. Inmiddels kan ik u in deze brief
                  over beide -samenhangende- onderwerpen verslag uitbrengen, waarbij ik u wat betreft de mogelijke harmonisatie mede namens
                  de ministers van SZW en VWS kan informeren. Ik zal allereerst de contouren van het nieuwe partnerbegrip schetsen zoals dat
                  met ingang van 1 januari 2011 voor de fiscaliteit gaat gelden. Daarna ga ik in op de motie Omtzigt c.s. en ik sluit af met
                  de harmonisatie van het fiscale partnerbegrip met de sociale zekerheid en de zorg. 
               </text:p>
      <text:p text:style-name="tussenkop"><text:span text:style-name="tussenkop_vet">Het nieuwe partnerbegrip</text:span></text:p>
      <text:p text:style-name="tussenkop"><text:span text:style-name="tussenkop_cur">Beschrijving van het nieuwe partnerbegrip in de fiscaliteit</text:span></text:p>
      <text:p text:style-name="algemeen">Met ingang van 1 januari 2011 wordt een nieuw partnerbegrip geïntroduceerd. In de Algemene wet inzake rijksbelastingen (hierna:
                  AWR) wordt een basispartnerbegrip geïntroduceerd dat voor alle fiscale wetten zal gelden. Het basispartnerbegrip omvat gehuwden<text:note text:id="ID-86094-d27e177" text:note-class="footnote"><text:note-citation text:label="4">4</text:note-citation><text:note-body><text:p> Met gehuwden worden gelijkgesteld: geregistreerde partners.</text:p></text:note-body></text:note> en ongehuwd samenwonenden met een notarieel samenlevingscontract en zal zowel voor de fiscaliteit als voor de toeslagen gaan
                  gelden. In de Wet inkomstenbelasting 2001 (hierna: Wet IB 2001) en de Algemene wet inkomensafhankelijke regelingen (hierna:
                  Awir) worden aanvullende partnercategorieën opgenomen op basis van objectief toetsbare criteria. Deze aanvullende partnercategorieën
                  zijn ongehuwd samenwonenden zonder notarieel samenlevingscontract die samen een kind hebben, voor een pensioenregeling als
                  partner gelden of die samen een eigen woning hebben. Bij de keuze voor de objectieve criteria is aansluiting gezocht bij de
                  objectieve criteria zoals die thans in de Awir gelden. Het nieuwe partnerbegrip in de Awir treedt op een later moment in werking
                  in verband met het nieuwe toeslagensysteem.
               </text:p>
      <text:p text:style-name="tussenkop"><text:span text:style-name="tussenkop_cur">Uitgangspunt van het nieuwe partnerbegrip</text:span></text:p>
      <text:p text:style-name="algemeen">Het uitgangspunt van het nieuwe partnerbegrip is dat partnerschap aan de hand van objectieve criteria bepaald kan worden.
                  Een geharmoniseerd partnerbegrip tussen de inkomstenbelasting en de toeslagen maakt de regelgeving voor de burger duidelijker.
                  Het werken met objectieve criteria levert ook een administratieve lastenverlichting voor burgers op en een vereenvoudiging
                  van de uitvoering voor de Belastingdienst. Het hanteren van objectieve criteria past tevens in de ontwikkelingen rond het
                  voorinvullen van de aangifte. 
               </text:p>
      <text:p text:style-name="tussenkop"><text:span text:style-name="tussenkop_cur">Gevolgen van het nieuwe partnerbegrip</text:span></text:p>
      <text:p text:style-name="algemeen">De belangrijkste veranderingen zien enerzijds op het vervallen van het thans geldende materiële criterium «voeren van een
                  gezamenlijke huishouding» (voor ongehuwd samenwonenden). Anderzijds komt het materiële criterium «duurzaam gescheiden leven»
                  (voor gehuwden) te vervallen en wordt dit vervangen door het objectieve criterium «scheiding van tafel en bed». 
               </text:p>
      <text:p text:style-name="algemeen">Een ander gevolg van het werken met objectieve criteria is het vervallen van de keuzeregeling in de Wet IB 2001. Het vervallen
                  van de keuzeregeling betekent voor ongehuwd samenwonenden dat indien aan de voorwaarden wordt voldaan er straks sprake is
                  van verplicht partnerschap, net als voor gehuwden nu al. Met het nieuwe partnerbegrip worden de verschillen tussen ongehuwd
                  samenwonenden en gehuwden kleiner. Gehuwden zijn immers verplicht partner van elkaar en straks worden ongehuwd samenwonenden
                  eveneens verplicht partners als ze een notarieel samenlevingscontract hebben afgesloten, een gezamenlijk kind hebben, een
                  gezamenlijke pensioenregeling hebben óf een gezamenlijke eigen woning hebben.
               </text:p>
      <text:p text:style-name="tussenkop"><text:span text:style-name="tussenkop_vet">Motie Omtzigt c.s.</text:span></text:p>
      <text:p text:style-name="algemeen">In het nieuwe partnerbegrip zullen ongehuwd samenwonenden die kinderen in hun gezin hebben uit een vorige relatie («samengestelde
                  gezinnen») geen partners zijn als zij niet voldoen aan één van de overige objectieve criteria van partnerschap. Zij voldoen
                  onder het huidige partnerbegrip in de meeste gevallen wel aan het thans geldende criterium «het voeren van een gezamenlijke
                  huishouding», dat in het nieuwe partnerbegrip komt te vervallen. In het nieuwe partnerbegrip kan daardoor een verschil ontstaan
                  tussen enerzijds (on)gehuwd samenwonenden die samen kinderen hebben («traditionele gezinnen») en wel partners zijn en anderzijds
                  de zogenoemde «samengestelde gezinnen» die onder omstandigheden geen partners zijn. 
               </text:p>
      <text:p text:style-name="algemeen">Het begrip partnerschap veronderstelt een gezamenlijke leefeenheid die voor de betrokkenen voor- en nadelen kan meebrengen
                  ten opzichte van de situatie van een alleenstaande. Bij voordelen valt te denken aan de vrije toerekening van inkomsten en
                  aftrekposten bij partners. Een nadeel kan zijn dat voor de berekening van de drempels voor bijv. de giftenaftrek de inkomens
                  van partners worden samengeteld. Met het nieuwe partnerbegrip is beoogd om «duurzame relaties» te objectiveren. Door het vervallen
                  van de keuzeregeling is het niet meer mogelijk alleen voor partnerschap te kiezen als dit voordelig uitwerkt. 
               </text:p>
      <text:p text:style-name="alineagroep">De verwachting is dat de groep samengestelde gezinnen die niet voldoen aan de objectieve criteria van partnerschap beperkt
                     zal zijn. 
                  </text:p>
      <text:p text:style-name="alineagroep.end">Het eventuele voordeel voor deze groep is gelegen in de inkomensafhankelijke combinatiekorting en toeslagen. Aangezien het
                     partnerbegrip in de Awir op een later moment in werking treedt dan dat in de inkomstenbelasting, bestaat de mogelijkheid om
                     eerst ervaring op te doen met het nieuwe partnerbegrip in de AWR en de inkomstenbelasting en aan de hand van die ervaringen
                     te bezien of vervolgstappen voor samengestelde gezinnen wél nodig zijn. 
                  </text:p>
      <text:p text:style-name="tussenkop"><text:span text:style-name="tussenkop_vet">Harmonisatie tussen het partnerbegrip in de fiscaliteit en de sociale zekerheid en zorg </text:span></text:p>
      <text:p text:style-name="tussenkop"><text:span text:style-name="tussenkop_cur">Overeenkomsten partnerbegrip fiscaliteit en sociale zekerheid</text:span></text:p>
      <text:p text:style-name="algemeen">Met de introductie van het nieuwe partnerbegrip wordt volledige harmonisatie bereikt tussen de inkomstenbelasting en de toeslagen.
                  Binnen de sociale zekerheid is het partnerbegrip eveneens grotendeels geharmoniseerd. Dit partnerbegrip in de sociale zekerheid
                  geldt ook voor de zorg, namelijk voor de eigen bijdrage Algemene Wet Bijzondere Ziektekosten (AWBZ).<text:note text:id="ID-86094-d27e252" text:note-class="footnote"><text:note-citation text:label="5">5</text:note-citation><text:note-body><text:p> Voor het vervolg van deze brief wordt daarom de regeling voor de eigen bijdrage AWBZ niet telkens afzonderlijk besproken,
                  maar kan worden uitgegaan van de regeling zoals deze voor de sociale zekerheid geldt.
               </text:p></text:note-body></text:note>
                  
               </text:p>
      <text:p text:style-name="algemeen">Partnerschap voor de fiscaliteit en de toeslagen komt overeen met partnerschap voor de sociale zekerheid voor de categorieën
                  die genoemd zijn in het basispartnerbegrip. Ongehuwd samenwonenden die samen een kind hebben, voor een pensioenregeling als
                  partner gelden of die samen een eigen woning hebben worden tevens als partners aangemerkt op grond van de aanvullende partnercategorieën
                  die zijn opgenomen in de Wet IB 2001 en de Awir. Ongehuwd samenwonenden worden in de sociale zekerheid aangemerkt als partner
                  indien zij een gezamenlijke huishouding voeren. Een gezamenlijke huishouding in de sociale zekerheid wordt in ieder geval
                  aanwezig geacht indien ongehuwd samenwonenden in dezelfde woning wonen en samen een kind hebben of eerder met elkaar getrouwd
                  zijn geweest. In de sociale zekerheid, de fiscaliteit en de toeslagen zal veelal op hetzelfde moment sprake zijn van partnerschap.
                  
               </text:p>
      <text:p text:style-name="tussenkop"><text:span text:style-name="tussenkop_cur">Verschillen partnerbegrip fiscaliteit en sociale zekerheid</text:span></text:p>
      <text:p text:style-name="algemeen">Het partnerbegrip in de inkomstenbelasting/toeslagen en de sociale zekerheid zal uiteenlopen voor ongehuwd samenwonenden die
                  een gezamenlijke huishouding voeren, maar niet aan de objectieve criteria voldoen op grond waarvan partnerschap wordt verondersteld
                  in de fiscaliteit en de toeslagen. Dit verschil vloeit voort uit de uitgangspunten van het partnerbegrip in de verschillende
                  wetten. 
               </text:p>
      <text:p text:style-name="algemeen">De sociale zekerheid kent bij ongehuwd samenwonenden de criteria «gezamenlijke eigen woning in eigendom» en «voor elkaars
                  pensioenregeling als partner zijn aangemerkt» niet. Om tegemoet te komen aan de wens van de vaste commissie voor Financiën
                  tot verdere harmonisatie met de fiscaliteit en de toeslagen is de minister van Sociale Zaken en Werkgelegenheid voornemens
                  deze twee criteria voor partnerschap in de fiscaliteit via een wetswijziging als partnercategorie in de sociale zekerheid
                  op te nemen. Op grond van het Besluit aanwijzing registraties gezamenlijke huishouding 1998 worden belanghebbenden die partners
                  zijn voor de Wet IB 2001 ook als partners aangemerkt voor de sociale zekerheid. 
               </text:p>
      <text:p text:style-name="tussenkop"><text:span text:style-name="tussenkop_cur">Uitgangspunten partnerbegrip fiscaliteit en de sociale zekerheid en zorg</text:span></text:p>
      <text:p text:style-name="algemeen">Zoals hiervoor aangegeven is het uitgangspunt van het nieuwe partnerbegrip in de fiscaliteit dat partnerschap aan de hand
                  van objectieve criteria bepaald kan worden. In de sociale zekerheid blijven de criteria «voeren van een gezamenlijke huishouding»
                  en «duurzaam gescheiden leven» gehandhaafd. In de sociale zekerheid worden ongehuwde meerderjarige partners die een gezamenlijke
                  huishouding voeren, als gehuwd aangemerkt. De gelijkstelling van gehuwden en ongehuwd samenwonenden speelt vooral in het kader
                  van regelingen die zijn gebaseerd op de minimumbehoeftefunctie. Ongehuwd samenwonenden onderscheiden zich wat betreft behoefte
                  en sociale en economische positie feitelijk niet van degene die de huwelijkse samenlevingsvorm hebben. Een gezamenlijke huishouding
                  levert schaalvoordelen op die voor gehuwden of ongehuwd samenwonenden in zijn algemeenheid gelijk zijn. Het is voor de sociale
                  zekerheid in het kader van behoefte en draagkracht van belang te kijken naar de feitelijke omstandigheden waarin de ongehuwd
                  samenwonenden zich bevinden. Immers, alleen dan kan de sociale en economische positie van ongehuwd samenwonenden worden vastgesteld.
                  Die feitelijke situatie wordt beoordeeld aan de hand van het criterium «gezamenlijke huishouding». 
               </text:p>
      <text:p text:style-name="tussenkop"><text:span text:style-name="tussenkop_vet">Conclusie</text:span></text:p>
      <text:p text:style-name="algemeen">In de fiscaliteit/toeslagen en de sociale zekerheid/zorg zal veelal op hetzelfde moment sprake zijn van partnerschap, omdat
                  de criteria op de meeste punten formeel of materieel overeenkomen. Een vervolgstap in de verdere harmonisatie zal worden bewerkstelligd
                  door de criteria «het gezamenlijk eigendom van een woning» en «voor elkaars pensioenregeling als partner zijn aangemerkt»
                  als partnercategorie in de sociale zekerheid op te nemen. De minister van Sociale Zaken en Werkgelegenheid is voornemens dit
                  middels een wetswijziging te realiseren.
               </text:p>
      <text:p text:style-name="alineagroep">Het partnerbegrip in de fiscaliteit/toeslagen en de sociale zekerheid/zorg loopt uiteen voor ongehuwd samenwonenden die een
                     gezamenlijke huishouding voeren, maar niet aan de objectieve criteria voldoen op grond waarvan partnerschap wordt verondersteld
                     in de fiscaliteit en de toeslagen. Dit onderscheid heeft tot gevolg dat deze groep ongehuwd samenwonenden in de sociale zekerheid
                     wel als partners worden aangemerkt, maar in de fiscaliteit en toeslagen daarentegen niet. 
                  </text:p>
      <text:p text:style-name="alineagroep.end">Het nieuwe partnergrip in de AWR en de Wet IB 2001 treedt met ingang van 1 januari 2011 in werking. Het nieuwe partnerbegrip
                     in de Awir zal op een later moment in werking treden. Hierdoor ontstaat de mogelijkheid ervaring op te doen met het nieuwe
                     partnerbegrip in de AWR en de inkomstenbelasting en aan de hand van die ervaringen te bezien of in de praktijk problemen ontstaan.
                     Tevens biedt dit de mogelijkheid in de komende tijd te onderzoeken of het in de fiscaliteit/toeslagen mogelijk en noodzakelijk
                     is en zo ja, welke stappen er dan nodig zijn om harmonisatie te bereiken tussen partnerschap in de fiscaliteit/toeslagen en
                     de sociale zekerheid en de zorg.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