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7
               </text:p>
          </table:table-cell>
          <table:table-cell office:value-type="string" table:number-columns-spanned="2" table:style-name="parlementair.kopcel3">
            <text:p text:style-name="headtable.dossiertitel"> Regels met betrekking tot versnelde ontwikkeling en verwezenlijking van ruimtelijke en infrastructurele projecten (Crisis-
            en herstelwet)
         </text:p>
          </table:table-cell>
          <table:covered-table-cell/>
        </table:table-row>
        <table:table-row>
          <table:table-cell office:value-type="string" table:number-columns-spanned="1" table:style-name="parlementair.kopcel_last">
            <text:p text:style-name="headtable.stuktitel">
                  AE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9 juni 2010
               
            </text:p>
      <text:p text:style-name="alineagroep">De leden van de vaste commissie voor Volkshuisvesting, Ruimtelijke Ordening en Milieubeheer / Wonen, Wijken en Integratie<text:note text:id="ID-d27e140" text:note-class="footnote"><text:note-citation text:label="1">1</text:note-citation><text:note-body><text:p> Samenstelling:</text:p><text:p>Van den Berg (SGP), Meindertsma (PvdA) voorzitter, Meulenbelt (SP), Rosenthal (VVD), Swenker (VVD), Slagter-Roukema (SP),
                  Schouw (D66), Putters (PvdA), Eigeman (PvdA), Leijnse (PvdA), Thissen (GL), Slager (SP), Hendrikx (CDA), De Boer (CU), Willems
                  (CDA), Hofstra (VVD), Asscher (VVD), Goijert (CDA), Huijbregts-Schiedon (VVD), Laurier (GL), Meurs (PvdA), Leunissen (CDA),
                  De Vries-Leggedoor (CDA) vicevoorzitter, Janse de Jonge (CDA), Koffeman (PvdD), Böhler (GL), Kuiper (CU), Lagerwerf-Vergunst
                  (CU), Smaling (SP) en Yildirim (Fractie-Yildirim).
               </text:p></text:note-body></text:note> hebben met belangstelling kennis genomen van het ontwerpbesluit<text:note text:id="ID-d27e153" text:note-class="footnote"><text:note-citation text:label="2">2</text:note-citation><text:note-body><text:p>Zie 32 317, AC.
               </text:p></text:note-body></text:note>, waarin nadere invulling gegeven wordt aan onderdelen van de Crisis en herstelwet (Chw) en waarin een aantal nieuw projecten
                     toegevoegd worden.
                  </text:p>
      <text:p text:style-name="alineagroep">De leden van de fractie van de PvdA hebben een aantal vragen over de inhoud van dit ontwerpbesluit. Deze vragen zijn opgenomen
                     in de brief aan de minister van Volkshuisvesting, Ruimtelijke Ordening en Milieubeheer van 18 mei 2010.
                  </text:p>
      <text:p text:style-name="alineagroep.end">De minister heeft op 7 juni 2010 gereageerd.</text:p>
      <text:p text:style-name="algemeen">De commissie brengt bijgaand verslag uit van het gevoerde schriftelijk overleg.</text:p>
      <text:p text:style-name="ondertekening">De griffier van de vaste commissie voor Volkshuisvesting, Ruimtelijke Ordening en Milieuheer/Wonen, Wijken en Integratie,</text:p>
      <text:p text:style-name="ondertekening.end">Kim van Dooren </text:p>
      <text:p text:style-name="tussenkop"><text:span text:style-name="tussenkop_vet">BRIEF AAN DE MINISTER VAN VOLKSHUISVESTING, RUIMTELIJKE ORDENING EN MILIEUBEHEER</text:span></text:p>
      <text:p text:style-name="algemeen">Den Haag, 18 mei 2010 </text:p>
      <text:p text:style-name="algemeen">De leden van de fractie van de PvdA hebben met belangstelling kennis genomen van het Ontwerpbesluit, waarin nadere invulling
                  gegeven wordt aan onderdelen van de Crisis en herstelwet (Chw) en waarin een aantal nieuw projecten toegevoegd worden. Omdat
                  de leden van de fractie van de PvdA van mening waren en zijn dat alle mogelijkheden aangegrepen moeten worden om de werkgelegenheid
                  in de bouw te stimuleren, maar dat daarbij niet voorbij gegaan kan worden aan een zorgvuldige beoordeling van de projecten
                  en afweging van de verschillende belangen hebben deze leden een aantal vragen over de inhoud van het voorliggende Ontwerpbesluit.
                  
               </text:p>
      <text:p text:style-name="algemeen">In art. 6 van het Ontwerpbesluit is sprake van een commissie die tot taak heeft te adviseren of afwijking van het bepaalde
                  in art. 2.4 van de Chw aan haar doel beantwoordt. In de memorie van toelichting bij de Chw is kort de mogelijkheid genoemd
                  om tot de instelling van een commissie te komen. De leden van de fractie van de PvdA kunnen zich voorstellen dat het zinvol
                  is om een commissie te benoemen, maar alleen dán wanneer de commissie voldoende speelruimte krijgen om tot onafhankelijke
                  oordeelsvorming te komen, wanneer het toetsingskader vooraf duidelijk is en de samenstelling van de commissie een evenwichtige
                  afweging van de verschillende belangen garandeert. Bent u met de leden van de fractie van de PvdA eens en kunt u in dat verband
                  nadere informatie geven over taak, werkwijze en samenstelling van de commissie? 
               </text:p>
      <text:p text:style-name="algemeen">Daarnaast zijn deze leden geïnteresseerd in de vraag welke minister bedoeld wordt met Onze Minister zoals in art. 1 staat
                  aangegeven. Het komt deze leden voor dat dat de Minister van Volkshuisvesting, Ruimtelijke Ordening en Milieubeheer is. Is
                  dat juist? Het komt deze leden ook voor dat de adviezen van de commissie openbaar en toegankelijk zijn. Is dat juist?
               </text:p>
      <text:p text:style-name="algemeen">In art. 7 worden de projecten van maatschappelijke betekenis gedefinieerd, die passen bij de versnelde uitvoering van bouwprojecten
                  in afdeling 6 van de Chw. Begrijpen de leden van de fractie van de PvdA het goed, dat deze opsomming limitatief is en dat
                  bijvoorbeeld een cultuurhuis, welzijnscentrum of bibliotheek niet binnen de definitie van art. 2.9 onderdeel b vallen? Als
                  dat zo is, wat is daar de achterliggende reden voor? Betekent dat bijvoorbeeld dat een project waarbij sprake is van 100 woningen
                  en een buurthuis, de 100 woningen via de versnelde uitvoering van de Chw behandeld kunnen worden maar het buurthuis via de
                  reguliere weg de vergunning moet verkrijgen?
               </text:p>
      <text:p text:style-name="algemeen">Begrijpen deze leden het ook goed dat de onder a tot en met g genoemde projecten alleen gebonden zijn aan de functie, maar
                  dat er geen nadere eisen gesteld worden aan de omvang en intensiteit van het grondgebruik? 
               </text:p>
      <text:p text:style-name="alineagroep">In art. 8 worden drie lokale projecten met nationale betekenis aangewezen. De leden van de fractie van de PvdA vroegen zich
                     af welke selectiecriteria ten grondslag gelegen hebben bij het bepalen van de keuze voor deze drie projecten in Assen, Rotterdam
                     en Utrecht? Zijn dat dezelfde selectiecriteria als die toegepast zijn bij de projecten op de lijst als gevolg van art. 1.1
                     van de Chw. Dat wil zeggen dat het moet gaan om urgente ruimtelijke vraagstukken, moet bijdragen aan werkgelegenheid, er sprake
                     moet zijn van een vastomlijnd plan en economische uitvoerbaarheid gegarandeerd is, er juridische belemmeringen spelen en de
                     uitvoering voor 1-01-2014 moet starten. Kunt u aangeven of de hier genoemde projecten aan deze voorwaarden voldoen, vooral
                     wat betreft de vraag naar de datum waarop gestart kan worden met de uitvoering? In datzelfde verband zijn de leden van de
                     fractie van de PvdA geïnteresseerd in de vraag tot hoever de aangewezen gebieden opgeknipt kunnen en mogen worden in deelprojecten?
                     
                  </text:p>
      <text:p text:style-name="alineagroep.end">Voor zover de leden van de fractie van de PvdA geïnformeerd zijn is er bij alle drie projecten sprake van de toevoeging van
                     een aanzienlijk aantal kantoorvierkante meters. Bij de behandeling van de Chw hebben de leden van de fractie van de PvdA gewezen
                     op het groot aantal al jaren leegstaande kantoorgebouwen in het gehele land en gewezen op de risico’s van onnadenkende toevoeging
                     van nieuwe kantoorgebouwen. Deze leden hebben dan ook met instemming kennis genomen van uw voornemen nadien,  om geen nieuwe
                     kantoorgebouwen meer toe te staan wanneer in die gemeente/regio leegstaande kantoren te vinden zijn. Kunt u aangeven of dat
                     voornemen al geoperationaliseerd is bij de aanwijzing van deze gebieden in dit besluit? 
                  </text:p>
      <text:p text:style-name="algemeen">In art. 10 wordt geregeld dat bij de bekendmaking van het besluit vermeld wordt dat afd. 2 van hoofdstuk 1 van toepassing
                  is.In lid 2 van art. 10 staat dat tevens vermeld moet worden dat wanneer een besluit voor beroep open staat er na afloop van
                  de beroepstermijn geen aanvulling op de beroepsgronden kan plaatsvinden. De leden van de fractie van de PvdA hebben bij de
                  behandeling van de Chw de Minister van Justitie gevraagd of dit artikel zo uitgelegd moet worden dat er weliswaar geen nieuwe
                  beroepsgronden ingediend mogen worden, maar dat er wel nadere verdieping en aanvulling van de reeds aangegeven beroepsgronden
                  kan plaatsvinden. Als de leden van de fractie van de PvdA het antwoord van deze minister goed begrepen hebben dat moet de
                  uitleg van dit artikel inderdaad zo gelezen worden, dat geen geheel nieuwe beroepsgronden opgevoerd mogen worden maar dat
                  nadere gegevens of nieuwe feiten betreffende de in eerste instantie aangegeven beroepsgronden wel wettig toegestaan is. Graag
                  ontvangen deze leden een bevestiging van deze uitleg.
               </text:p>
      <text:p text:style-name="ondertekening">De voorzitter van de commissie voor Volkshuisvesting, Ruimtelijke Ordening en Milieu/Wonen, Wijken en Integratie,</text:p>
      <text:p text:style-name="ondertekening.end">M. C. Meindertsma </text:p>
      <text:p text:style-name="tussenkop"><text:span text:style-name="tussenkop_vet">BRIEF VAN DE MINISTER VAN VOLKSHUISVESTING, RUIMTELIJKE ORDENING EN MILIEUBEHEER</text:span></text:p>
      <text:p text:style-name="algemeen">Aan de Voorzitter van de Eerste Kamer der Staten-Generaal</text:p>
      <text:p text:style-name="algemeen">Den Haag, 7 juni 2010 </text:p>
      <text:p text:style-name="algemeen">Bij brief van 18 mei 2010 stellen de leden van de fractie van de PvdA een aantal vragen over de inhoud van het aan de Eerste
                  Kamer voorgelegde ontwerp-Besluit uitvoering Crisis- en herstelwet (hierna: het besluit). Op deze vragen ga ik graag als volgt
                  in.
               </text:p>
      <text:p text:style-name="alineagroep">Met de leden van de fractie van de PvdA ben ik het eens dat de commissie, bedoeld in artikel 6 van het besluit, voldoende
                     speelruimte moet krijgen om tot onafhankelijke oordeelsvorming te komen. Ook moet het toetsingskader vooraf duidelijk zijn
                     en dient de samenstelling van de commissie een evenwichtige afweging van verschillende belangen te garanderen. 
                  </text:p>
      <text:p text:style-name="alineagroep.end">Artikel 6, eerste lid, van het besluit geeft in feite al het toetsingskader aan de nog in te stellen commissie: adviseren
                     of een afwijking van de bepalingen waarvan in het kader van het experiment mag worden afgeweken aan haar doel beantwoordt,
                     en of de tijdsduur van het experiment aanpassing behoeft. Om de onafhankelijkheid van de commissie te borgen is het niet aan
                     mij maar aan de commissie om haar werkwijze vast te stellen (zesde lid). Over de samenstelling van de commissie ben ik mij
                     thans aan het beraden.
                  </text:p>
      <text:p text:style-name="algemeen">Inderdaad wordt, zoals ook aangegeven in artikel 1, met «Onze Minister» in het kader van besluit bedoeld: de Minister van
                  Volkshuisvesting, Ruimtelijke Ordening en Milieubeheer. De leden van de fractie gaan er terecht vanuit dat de adviezen van
                  de commissie openbaar en toegankelijk zijn.
               </text:p>
      <text:p text:style-name="algemeen">De leden van de fractie van de PvdA begrijpen het goed dat de opsomming van maatschappelijke projecten in artikel 7, eerste
                  lid, van het besluit limitatief is. Een cultuurhuis, welzijnscentrum of bibliotheek valt dus niet onder deze categorie. In
                  eerste instantie betreft het hier projecten die als het ware «trekker» zijn van een project. Naar mijn oordeel vallen de genoemde
                  projecten hier niet onder. Op een andere manier kunnen zij echter nog steeds vallen binnen de reikwijdte van afdeling 6, namelijk
                  rechtstreeks via artikel 2.9, eerste lid, van de Chw: projecten die geheel of hoofdzakelijk voorzien in woningbouw. Ook het
                  realiseren van bijkomende voorzieningen in een project doet niet af aan de kwalificatie van dat project als woningbouwproject
                  in hoofdstuk 2, afdeling 6 van de Chw. «Wel geldt de beperking dat het project hoofdzakelijk een woningbouwkarakter moet hebben,
                  dat wil zeggen dat de bouw van woningen het belangrijkste onderdeel van dat project moet zijn» (Kamerstukken II 2009/10, 32 127, nr. 5, blz. 18). 
               </text:p>
      <text:p text:style-name="algemeen">Het is inderdaad zo dat de in artikel 7, onderdelen a tot en met g, genoemde projecten alleen gebonden zijn aan de functie
                  en dat er geen nadere eisen worden gesteld aan de omvang en intensiteit van het grondgebruik.
               </text:p>
      <text:p text:style-name="alineagroep">De door de leden van de fractie van de PvdA genoemde selectiecriteria zijn van toepassing op onderdelen van deze plannen.
                     Niet het totale plan zal bijvoorbeeld gerealiseerd zijn voor 1 januari 2014. De structuurvisie omvat het totale gebied dat
                     is aangewezen. De uitvoering kan wel opgeknipt worden in deelgebieden of projecten. 
                  </text:p>
      <text:p text:style-name="alineagroep.end">Het voornemen is nog niet geoperationaliseerd in dit besluit. Ik heb het voornemen om regels te stellen aan het ontwikkelen
                     van kantoren in de Amvb ruimte. Het betreft de SER-ladder voor zorgvuldig ruimtegebruik, waarbij provincie en gemeenten eerst
                     de mogelijkheden van (aanpassing van) de bestaande voorraad en meervoudig ruimtegebruik moeten bezien voordat een nieuwe locatie
                     in ontwikkeling wordt genomen. De bij de kantorentop betrokken partijen stellen voor 1 september een gezamenlijk actieprogramma
                     op.
                  </text:p>
      <text:p text:style-name="algemeen">Graag bevestig ik de uitleg van de leden van de fractie van de PvdA dat artikel 10 van het besluit zo gelezen moet worden,
                  dat geen geheel nieuwe beroepsgronden opgevoerd mogen worden maar dat nadere gegevens of nieuwe feiten betreffende de in eerste
                  instantie aangegeven beroepsgronden wel wettig toegestaan is.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27, AE<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