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5
               </text:p>
          </table:table-cell>
          <table:table-cell office:value-type="string" table:number-columns-spanned="2" table:style-name="parlementair.kopcel3">
            <text:p text:style-name="headtable.dossiertitel"> Staat van de Europese Unie 2009–2010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13 april 2010</text:p>
      <text:p text:style-name="algemeen">Tijdens het plenaire debat over de Staat van de Unie op 1 december 2009 (Handelingen der Kamer II, vergaderjaar 2009–2010,
                  nr. 31, blz. 2905–2950) heeft uw Kamer een motie over belasting op sms-berichten van het lid Van Bommel aangenomen. Daarnaast
                  zijn door toenmalig staatssecretaris voor Europese Zaken Timmermans een tweetal toezeggingen gedaan, te weten over de samenstelling
                  van expertgroepen en de financiële vergoeding aan de leden daarvan, en over de bereikbaarheid van de overheid vanuit het buitenland.
                  Hieronder zal ik op deze drie zaken ingaan.
               </text:p>
      <text:p text:style-name="tussenkop">
            <text:span text:style-name="tussenkop_vet">Belasting op sms-berichten</text:span>
         </text:p>
      <text:p text:style-name="algemeen">Per motie van het lid Van Bommel (kamerstuk 32 125, nr. 6) is de regering door uw Kamer verzocht aan de Europese Commissie kenbaar te maken dat Nederland niet zal instemmen met een
                  belasting op sms-berichten. Dit verzoek is in lijn met de Nederlandse inzet in de EU-begrotingsherziening.
               </text:p>
      <text:p text:style-name="algemeen">Langs deze lijn heeft de toenmalige staatssecretaris voor Europese Zaken op 4 februari jl. dan ook tijdens een gesprek met
                  DG Budget, Hervé Jouanjean, aangegeven dat de regering tegen een EU-belasting is. Aldus is invulling gegeven aan uw motie.
               </text:p>
      <text:p text:style-name="tussenkop">
            <text:span text:style-name="tussenkop_vet">Samenstelling en vergoeding van expertgroepen </text:span>
         </text:p>
      <text:p text:style-name="algemeen">Aan uw Kamer was toegezegd om na te gaan hoe de samenstelling van expertgroepen tot stand komt en te bezien of die evenwichtig
                  genoeg is. De toenmalige staatssecretaris voor Europese Zaken zegde uw Kamer toe eveneens te bekijken of er ondanks de financiële
                  vergoeding die de Commissie verstrekt nog assistentie van Nederlandse zijde nodig is.
               </text:p>
      <text:p text:style-name="algemeen">De Europese Commissie heeft een website waarop informatie te vinden is over de samenstelling van expertgroepen: http://ec.europa.eu/transparency/regexpert/index.cfm.
                  De grote diversiteit aan expertgroepen maakt het echter lastig om een precies overzicht te krijgen van de mate waarin verschillende
                  soorten organisaties, zoals kleine en grote bedrijven, koepelorganisaties of NGO’s, vertegenwoordigd zijn. Wel stelt de Commissie
                  zich tot doel om in de samenstelling van expertgroepen een goede spreiding in achtergrond en sectoren van experts, een diversiteit
                  aan meningen en ook een goede verdeling tussen man en vrouw te krijgen. 
               </text:p>
      <text:p text:style-name="algemeen">De ondervertegenwoordiging van afgevaardigden uit het MKB baart zowel de Europese Commissie als de regering zorgen. Deze ondervertegenwoordiging
                  van het individuele midden- en kleinbedrijf is deels organisatorisch van aard. In een klein bedrijf is het moeilijker om mensen
                  af te vaardigen dan in bijvoorbeeld een multinationaal bedrijf. Veelal wordt nu voorzien in afvaardiging vanuit koepelorganisaties.
                  De vertegenwoordiging van het MKB in dergelijke groepen blijft een aandachtspunt voor de regering.
               </text:p>
      <text:p text:style-name="algemeen">Deelnemende experts krijgen geen salaris, maar wel een volledige reisvergoeding, een vergoeding voor hotelovernachtingen en
                  daarnaast een dagtoelage van € 92,– van de Commissie. Assistentie van Nederlandse zijde lijkt dan ook niet noodzakelijk. 
               </text:p>
      <text:p text:style-name="tussenkop">
            <text:span text:style-name="tussenkop_vet">Bereikbaarheid van de overheid vanuit het buitenland</text:span>
         </text:p>
      <text:p text:style-name="algemeen">Tot slot de bereikbaarheid van de overheid vanuit het buitenland. Dit is een belangrijk aandachtspunt voor het kabinet. Het
                  kabinet heeft ervoor gezorgd dat er een speciale nummerreeks (met startcijfers 14) is ingevoerd voor diensten met een bijzonder
                  maatschappelijk belang, waaronder overheidsdiensten. Daarin bevinden zich bijvoorbeeld al de centrale nummers van een aantal
                  gemeenten. Net als 0800- en 0900-nummers hebben ook de 14-nummers gezorgd voor verbetering van de bereikbaarheid van overheidsinstanties
                  binnen Nederland. In de praktijk kunnen deze nummers nu niet in alle gevallen vanuit het buitenland bereikt worden.
               </text:p>
      <text:p text:style-name="algemeen">Conform Europese richtlijnen geldt er momenteel een verplichting voor telefonieaanbieders om niet-geografische nummers, zoals
                  14-, 0800- en 0900-nummers, uit andere landen binnen de EU in hun netwerken bereikbaar te maken. De bereikbaarheid van deze
                  Nederlandse telefoonnummers in het buitenland zou dus door buitenlandse toezichthouders kunnen worden afgedwongen. De eventuele
                  kosten van deze bereikbaarheid dienen dan wel, afhankelijk van de situatie en welk type nummer wordt gebruikt, door de overheidsinstanties
                  die deze nummers gebruiken te worden gedragen.
               </text:p>
      <text:p text:style-name="algemeen">Overheden zijn nu vanuit het buitenland telefonisch bereikbaar door middel van een geografisch nummer (31-netnummer-abonneenummer).
                  Bij veel instanties wordt dat nummer op hun Engelstalige webpagina weergegeven.
               </text:p>
      <text:p text:style-name="algemeen">Het kabinet onderkent het belang van de bereikbaarheid van de overheid vanuit het buitenland. Uw zorgen dienaangaande zal
                  ik onder de aandacht brengen van de minister van Economische Zaken en van Binnenlandse Zaken en Koninkrijksrelaties.
               </text:p>
      <text:p text:style-name="ondertekening">De Minister van Buitenlandse Zaken,</text:p>
      <text:p text:style-name="ondertekening.end">M. J. M. Verhag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5, Nr. 15<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