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9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 C.S.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het bevriezen van het pgb-plafond kan leiden tot meerkosten bij de intramurale zorg;</text:p>
      <text:p text:style-name="algemeen">overwegende, dat de pgb-ingreep bedoeld is om de kosten te beheersen;</text:p>
      <text:p text:style-name="algemeen">verzoekt de regering voor cliënten die zonder een pgb-toekenning gedwongen worden in een duurdere instelling opgenomen te
                  worden een uitzondering te maken,
               </text:p>
      <text:p text:style-name="algemeen">en gaat over tot de orde van de dag.</text:p>
      <text:p text:style-name="ondertekening">Van der Veen </text:p>
      <text:p text:style-name="ondertekening">Wolbert </text:p>
      <text:p text:style-name="ondertekening">Voortman </text:p>
      <text:p text:style-name="ondertekening">Dijkgraaf </text:p>
      <text:p text:style-name="ondertekening.end">Dijkstra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XVI, Nr. 1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