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1 juni 2010
               
            </text:p>
      <text:p text:style-name="alineagroep">De vaste commissie voor Sociale Zaken en Werkgelegenheid<text:note text:id="ID-d27e143" text:note-class="footnote"><text:note-citation text:label="1">1</text:note-citation><text:note-body><text:p> Samenstelling:</text:p><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en Linhard (PvdA).
               </text:p><text:p>Plv. leden: Van der Staaij (SGP), Mastwijk (CDA), Ten Hoopen (CDA), Luijben (SP), Tang (PvdA), Bilder (CDA), Biskop (CDA),
                  Pieper (CDA), Koşer Kaya (D66), Van Leeuwen (SP), Eijsink (PvdA), Depla (PvdA), Kant (SP), Blom (PvdA), Ortega-Martijn (ChristenUnie),
                  Van Heugten (CDA), Brinkman (PVV), Ten Broeke (VVD), Ouwehand (PvdD), Vendrik (GroenLinks), Lempens (SP), Dezentjé Hamming-Bluemink
                  (VVD) en Van Dam (PvdA).
               </text:p></text:note-body></text:note> heeft op 20 mei 2010 overleg gevoerd met minister Donner van Sociale Zaken en Werkgelegenheid over:
                  </text:p>
      <text:list text:style-name="list-style-1">
        <text:list-item>
          <text:p text:style-name="list.single"><text:span text:style-name="vet">de brief van de minister van Sociale Zaken en Werkgelegenheid d.d. 11 mei 2010 houdende informatie inzake de herbeoordelingsoperatie
                              vanuit de WW gestarte zelfstandigen (</text:span><text:span text:style-name="vet">32 123-XV, nr. 60</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Jonker </text:p>
      <text:p text:style-name="ondertekening">De waarnemend griffier van de vaste commissie voor Sociale Zaken en Werkgelegenheid,</text:p>
      <text:p text:style-name="ondertekening.end">Esmeijer </text:p>
      <text:p text:style-name="alineagroep">
                     <text:span text:style-name="vet">Voorzitter: Van Hijum/Jonker</text:span>
                     
                  </text:p>
      <text:p text:style-name="alineagroep.end">
                     <text:span text:style-name="vet">Griffier: Esmeijer</text:span>
                     
                  </text:p>
      <text:p text:style-name="algemeen">Aanwezig zijn zes leden der Kamer, te weten: Elias, Van Hijum, Jonker, Ortega-Martijn, Ulenbelt en Vos,</text:p>
      <text:p text:style-name="algemeen">en minister Donner van Sociale Zaken en Werkgelegenheid, die vergezeld is van enkele ambtenaren van zijn ministerie.</text:p>
      <text:p text:style-name="algemeen">De <text:span text:style-name="vet">voorzitter</text:span>: Welkom bij deze vergadering van de vaste commissie voor Sociale Zaken en Werkgelegenheid. Wij heten de minister en zijn
                  gevolg van harte welkom en ook de mensen op de publieke tribune. Aan de orde is het debat over de herbeoordeling startersregeling
                  WW. Wij hebben hiervoor twee uur, van vier tot zes. Ik stel voor dat wij in eerste termijn een spreektijd van maximaal vijf
                  minuten in acht nemen.
               </text:p>
      <text:p text:style-name="alineagroep">De heer <text:span text:style-name="vet">Ulenbelt</text:span> (SP): Voorzitter. Iedere brief van de minister over dit onderwerp levert meer mist op. Wij hebben aardig wat brieven gehad
                     en die mist is inmiddels potdicht geworden, zodat iedereen wel moet verdwalen en niemand de weg meer weet: de gedupeerden
                     niet, rechters oordelen inmiddels niet meer en zelfs de Centrale Raad van Beroep heeft gezegd dat er eerst duidelijkheid moet
                     komen.
                  </text:p>
      <text:p text:style-name="alineagroep">In mist heb je helder zicht nodig op de kern van dit drama. De oplossing is simpel. Die stond in de motie die enkele weken
                     geleden Kamerbreed is aangenomen, maar de minister weigert die uit te voeren. In de motie stond: er moet opnieuw worden gekeken
                     naar alle starters voor 2006 die een boete of terugvordering hebben gehad. De minister zegt: ik kijk alleen maar naar 2004
                     tot 2006. Waarom niet voor 2004? In die tijd was de informatie aan starters zo mogelijk nog beroerder dan in de periode tussen
                     2004 en 2006. Wil de minister ter uitvoering van de moties ook naar de dossiers voor 2004 kijken?
                  </text:p>
      <text:p text:style-name="alineagroep">De motie zei: kijk ambtshalve, laat het UWV de dossiers uit de kast trekken. De minister zegt: dat doe ik niet, het UWV doet
                     het niet; er moeten herzieningsverzoeken worden ingediend. Maar waarom? Het UWV kan die dossiers zelf nakijken; het kent die
                     dossiers en het kan die beoordelen met de kennis van nu. Waren er gronden, met de kennis van nu, voor het terugvorderen van
                     WW of het opleggen van een boete?
                  </text:p>
      <text:p text:style-name="alineagroep">De motie zei: het UWV moet aantonen dat zzp’ers bewust onjuiste informatie hebben verstrekt, dus dat de zzp’er bewust in strijd
                     heeft gehandeld met de informatie die het UWV heeft verstrekt. Maar wat nu als het UWV helemaal geen informatie heeft verstrekt,
                     als er door de coach niets is gezegd? De minister spreekt steeds over onjuiste informatie, verschaft door het UWV. Maar in
                     het overgrote deel van de gevallen gaat het om onvolledige of zelfs het volledig ontbreken van informatie.
                  </text:p>
      <text:p text:style-name="alineagroep">Als een zzp’er keurig zijn werkbriefjes heeft ingeleverd, zitten die in het dossier van het UWV. Als op die werkbriefjes alleen
                     maar directe uren staan, als uit het dossier blijkt dat medewerkers van het UWV geen nadere vragen hebben gesteld en als dat
                     in de besprekingen niet aan de orde is geweest, dan mag de zzp’er er toch van uitgaan dat hij te goeder trouw heeft gehandeld?
                     Dan is het toch heel duidelijk dat, als in het dossier niet staat dat er opmerkingen over zijn gemaakt, die zzp’er vrijuit
                     moet gaan? Op al deze drie punten negeert de minister de unanieme Kameruitspraak.
                  </text:p>
      <text:p text:style-name="alineagroep">Ondertussen lijkt de minister wel te bewegen. Waren er eerst allerlei wettelijke belemmeringen om dit probleem op te lossen,
                     inmiddels zegt de minister nu zelf: de wettelijke plicht tot terugvordering vervalt als de informatie van het UWV leidde tot
                     het vertrouwen dat indirecte uren niet opgegeven hoefden te worden. Dat lijkt op toeschietelijkheid van de minister, maar
                     schijn bedriegt. In tegenstelling tot wat wij al wisten, wordt er nu weer iets nieuws ingevoerd: de minister gaat bij UWV-coaches
                     navragen of zij indertijd hun werk goed hebben gedaan. Er moet heel wat gebeuren voordat iemand zegt dat hij zes jaar geleden
                     zijn werk niet goed heeft gedaan. Dat betekent dat de commissie-Vreeman straks geconfronteerd zal worden met de bewering van
                     de UWV-coach «ik heb mijn werk gedaan» en van de gedupeerde zzp’er, die zegt: ik ben te goeder trouw, ik wist het niet. De
                     minister zegt in zijn brief: dan geloof ik niet de zzp’er, maar dan geloof ik de UWV-medewerker. Door deze weg te kiezen blokkeert
                     de minister de oplossing van dit drama. Naar het oordeel van de SP-fractie moet niet de uitkomst van de herbeoordeling afhankelijk
                     gemaakt worden van het geheugen van een UWV-werkcoach, maar moet er gewoon gekeken en gegraven worden in de dossiers. Niet
                     graven in geheugens, graven in dossiers!
                  </text:p>
      <text:p text:style-name="alineagroep.end">De minister zegt ook steeds: het gaat erom of de zzp’er op het verkeerde been is gezet. Een coach is er niet om je op het
                     verkeerde been te zetten; een coach hoort je op het goede been te zetten. Het UWV zal dan ook moeten aantonen dat het de informatie
                     heeft verstrekt die nodig was om de wet uit te voeren. Als de UWV-coach dat niet heeft gedaan, zou de gedupeerde zijn boete
                     terug moeten krijgen en zou de terugvordering ongedaan gemaakt moeten worden.
                  </text:p>
      <text:p text:style-name="algemeen">De <text:span text:style-name="vet">voorzitter</text:span>: Mijnheer Ulenbelt, rondt u af?
               </text:p>
      <text:p text:style-name="alineagroep">De heer <text:span text:style-name="vet">Ulenbelt</text:span> (SP): Ik heb nog twee, drie zinnen.
                  </text:p>
      <text:p text:style-name="alineagroep.end">De minister lijkt er helemaal niet van overtuigd te zijn dat er onrecht is gedaan. Hij biedt geen oplossing; hij strooit het
                     parlement zand in de ogen en laat gedupeerden zitten. Dat kan niet langer zo. Wij zijn nu een jaar verder, drie moties zijn
                     unaniem aangenomen, wij hebben vier overleggen gehad en wij zijn nog geen stap verder. Ik roep mijn collega’s die na mij zullen
                     spreken op om ons vandaag niet nog een keer met een kluitje in het riet te laten sturen, de rug recht te houden en desnoods
                     het ultieme middel dat het parlement heeft om zijn zin te krijgen vandaag uiteindelijk in te zetten.
                  </text:p>
      <text:p text:style-name="alineagroep">Mevrouw <text:span text:style-name="vet">Vos</text:span> (PvdA): Voorzitter. Het is inderdaad de vierde keer – volgens mij hebben wij hier vaker over gesproken – dat wij over dit
                     pijnlijke dossier spreken. Wij noemen het ook wel het «Kafkadossier». Het lijkt op een kat-en-muisspel, maar gezien de familiegeschiedenis
                     van deze minister moet ik ook denken aan een schaakspel. Wij schaken elke keer, er worden stukken ingenomen en het lijkt wel
                     of wij nu met het eindspel bezig zijn, maar wij zijn er nog niet helemaal. De vraag is of de Kamer de minister verslaat, want
                     dat is natuurlijk altijd de bedoeling in onze democratische rechtsstaat, of dat het tot een remise komt. Ik hoop dat de minister
                     vandaag vier heel concrete toezeggingen gaat doen om deze zaak nu eindelijk op te lossen voor al deze mensen die hier vaak
                     genoeg in de zaal gezeten hebben. Ik zal de vier punten opnoemen die mij nog storen aan de brief en hoop dat de minister serieus
                     wil toezeggen dat hij die gaat repareren.
                  </text:p>
      <text:p text:style-name="alineagroep">Ons bereiken nog veel berichten van zzp’ers, bijvoorbeeld via FNV en PZO en ook van individuele zzp’ers, dat niet iedereen
                     is aangeschreven. Dat was al duidelijk. De minister heeft al eerder gezegd: ik schrijf 3000 mensen aan. Wij wisten natuurlijk
                     al gelijk: dat zijn ze nooit allemaal. Wij hebben het er in het vorige debat al over gehad dat het niet alleen om mensen gaat
                     die uit de bestandsvergelijking kwamen rollen, maar ook om de mensen van voor 2004.
                  </text:p>
      <text:p text:style-name="alineagroep">Wij kregen ook nog berichten dat niet alle terugvorderingen zijn stopgezet. Wij hebben gevraagd om, zolang wij nog hierover
                     praten en zolang er nog geen duidelijkheid is over de herzieningsoperatie, even te stoppen met mensen lastig te vallen. Kan
                     de minister daarop ingaan?
                  </text:p>
      <text:p text:style-name="alineagroep">Dat leidt gelijk tot het eerste bezwaar dat ik heb tegen de laatste brief van de minister: de grootte van de groep. Het gaat
                     niet alleen over de mensen tussen 2004 en 2006, maar ook om mensen van voor 2004. Ik heb het er de vorige keer al uitgebreid
                     over gehad. Het gaat bijvoorbeeld om mensen die een paar uren hebben gewerkt en vervolgens volledig zijn gekort. Ook daarover
                     hebben wij al gewisseld dat het vaak niet terecht is geweest. Dat heeft ook vaak te maken gehad met onvolledige informatie.
                  </text:p>
      <text:p text:style-name="alineagroep.end">Wij hebben gehoord – de minister heeft dat ook zelf geschreven – dat het soms lastig is voor het UWV om iedereen te vinden.
                     Mensen zijn bijvoorbeeld verhuisd. Het is soms ook terecht dat het UWV niet altijd alle adressen van iedereen bewaart, ook
                     vanwege de privacy. De minister gaat zijn best doen om alle mensen te bereiken via een brief. Maar is het niet een veel beter
                     idee om ook via de kranten, de eigen site en die van het UWV alle gedupeerden van de startersregeling op te roepen om voor
                     een herzieningsverzoek in aanmerking te komen? Ik meen dat dit de beste manier is om de hele groep te benaderen. Dat is de
                     eerste vraag: stuur die brief naar alle mensen die u nog wel kent en probeer die andere gaten te dichten door middel van een
                     advertentie in de kranten, op uw eigen site en op de site van het UWV.
                  </text:p>
      <text:p text:style-name="algemeen">De heer <text:span text:style-name="vet">Ulenbelt</text:span> (SP): Waarom advertenties in de krant? De bestanden van het UWV en de Belastingdienst zijn vergeleken. Er zitten burgerservicenummers
                  in. Dan is het toch een fluitje van een cent voor het UWV om een adres dat bij een BSN hoort op te zoeken, als mensen zijn
                  verhuisd? Waarom nou weer advertenties?
               </text:p>
      <text:p text:style-name="algemeen">Mevrouw <text:span text:style-name="vet">Vos</text:span> (PvdA): Dat kan ook, maar volgens mij is gebleken dat niet iedereen de brieven heeft gekregen en dat niet iedereen bereikbaar
                  is. Ik vraag mij ook af al die BSN’s er nog zijn, als het UWV inderdaad dossiers heeft vernietigd. Dat zou ik heel jammer
                  vinden, maar het UWV kan dat terecht hebben gedaan als een dossier is afgesloten. De termijn van de bewaarplicht is niet zo
                  lang. Het maakt mij verder niet uit: het kan ambtshalve, het kan ook op deze manier. Dat is volgens mij niet het springende
                  punt. Het gaat erom dat iedere gedupeerde de kans krijgt om geïnformeerd te worden over deze herziening en over de nieuwe
                  inzichten die wij hebben gekregen na de Ombudsman.
               </text:p>
      <text:p text:style-name="algemeen">De heer <text:span text:style-name="vet">Ulenbelt</text:span> (SP): Volgens mij hebben wij die advertenties helemaal niet nodig en die brieven ook niet, als de motie gewoon wordt uitgevoerd.
                  Iedere Nederlander heeft een nummer en bij dat nummer kun je een adres vinden. Daar moet het UWV gewoon een brief naartoe
                  sturen. Daar heb je geen advertenties voor nodig. Wat als de zzp’er die advertentie niet leest?
               </text:p>
      <text:p text:style-name="alineagroep">Mevrouw <text:span text:style-name="vet">Vos</text:span> (PvdA): Ik wil precies hetzelfde als de heer Ulenbelt, namelijk dat iedere gedupeerde wordt bereikt. Of dat nu gebeurt via
                     de brieven, via de krant of via ambtshalve herzien, maakt mij verder niet zoveel uit. Ik ben benieuwd wat de minister vindt
                     van de twee verschillende manieren om alle gedupeerden aan te schrijven en hoe hij dat gaat doen. Maar volgens mij zijn wij
                     het helemaal met elkaar eens dat elke gedupeerde hoe dan ook bereikt moet worden, linksom of rechtsom. Ik ben vooral benieuwd
                     naar het antwoord van de minister.
                  </text:p>
      <text:p text:style-name="alineagroep">Mijn volgende punt van kritiek op de brief betreft het criterium. De heer Ulenbelt heeft het er net al over gehad. Het gaat
                     niet alleen maar om onjuiste informatie. Het gaat bij de meeste mensen om onvolledige informatie. Dat zal toch echt de manier
                     moeten zijn om deze mensen aan te schrijven: als u het idee hebt gehad dat u onjuist en vooral onvolledig bent geïnformeerd,
                     dan komt u wellicht voor herziening in aanmerking. Is de minister bereid om expliciet te vermelden dat het gaat om onvolledige
                     informatie? Ik wil graag een toezegging op dat punt.
                  </text:p>
      <text:p text:style-name="alineagroep">De minister heeft het in zijn brief over een team van juristen. In het vorige debat vroeg ik mij af hoe de heer Vreeman zou
                     worden geholpen. De minister zegt dat hij een team van juristen een vooronderzoek laat doen. Wat moet ik daarvan denken? Wat
                     houdt zo’n vooronderzoek in? Gaan juristen van het UWV bepalen: dit herzieningsverzoek komt niet eens bij de heer Vreeman
                     terecht? Dat is niet de bedoeling. De heer Vreeman dient alle zaken waarover twijfel bestaat te kunnen herzien en ook te kunnen
                     beoordelen volgens zijn eigen criteria. Dat is mijn derde punt. Ik ben erg benieuwd welke criteria de heer Vreeman zelf gaat
                     aanleggen en hoe hij deze zaken gaat beoordelen. Ik wil daartoe graag een brief van de heer Vreeman zelf – die mag de minister
                     ons ook sturen – hoe hij deze zaken gaat bezien.
                  </text:p>
      <text:p text:style-name="alineagroep">Ik heb een vraag over de juridische positie van de heer Vreeman. Hoe gaat de minister hem aanstellen? Hoe ziet dat eruit?</text:p>
      <text:p text:style-name="alineagroep">Ik heb een laatste vraag waarop ik ook graag een toezegging wil. De minister weet dat de Kamer en hij nogal van mening verschillen
                     over de uitvoering van de motie-Ulenbelt. Wij kunnen vandaag een heel eind komen. Wij willen graag de vinger aan de pols houden.
                     Daartoe zou ik graag elke maand een voortgangsrapportage willen hebben hoe het gaat met de herzieningsverzoeken: hoeveel zijn
                     het er, hoeveel zijn er toegewezen, wat is de aard van de klachten, wat is er gebeurd. Dat hebben wij en ook de volgende Kamer
                     nodig om goed de vinger aan de pols te kunnen houden voor dit dossier om naar ik hoop eind 2010 te kunnen zeggen: deze zaak
                     hebben wij samen goed opgelost.
                  </text:p>
      <text:p text:style-name="alineagroep.end">Ik wil graag een toezegging van de minister op deze vier vragen.</text:p>
      <text:p text:style-name="alineagroep">Mevrouw <text:span text:style-name="vet">Ortega-Martijn</text:span> (ChristenUnie): Voorzitter. Ik zal kort zijn, want hierover is al het een en ander gezegd. Ik ben in ieder geval blij dat
                     wij kleine stapjes in de goede richting zetten, maar wij zijn er inderdaad nog niet. Zoals mevrouw Vos heeft aangegeven, blijkt
                     dat nog niet iedereen een brief heeft ontvangen. Ik schaar mij dan ook achter haar.
                  </text:p>
      <text:p text:style-name="alineagroep">De minister geeft in zijn brief aan wie niet voor herbeoordeling in aanmerking komen, bijvoorbeeld mensen van wie heel duidelijk
                     staat aangegeven dat zij geen indirecte uren hebben opgegeven terwijl zij wel een aanvraag hebben ingediend voor zelfstandigenaftrek.
                     Hij oordeelt in zijn brief dat mensen wisten dat zij dat moesten doen. Ik zeg dat het niet zo is. Op het moment dat je een
                     aanvraag indient voor zelfstandigenaftrek, is er ook sprake van indirecte uren. Het kan best zijn dat die 1225 uur die je
                     opgeeft alleen maar improductieve of indirecte uren zijn. De aanname dat er dan niet herbeoordeeld moet worden omdat men bij
                     de aanvraag sowieso weet dat men uren heeft gedraaid, klopt volgens mij niet. Ik krijg hier graag nog een reactie op.
                  </text:p>
      <text:p text:style-name="alineagroep">Ik ben er met de heer Ulenbelt over gevallen dat de minister zegt dat, als de werkcoach een en ander gevraagd wordt, het UWV
                     daarmee in een onmogelijke bewijspositie zou komen omdat het nooit kan bewijzen dat er geen onjuiste informatie is verschaft.
                     Maar dat plaatst aan de andere kant de cliënt ook in een onmogelijke bewijspositie. Daaraan gerelateerd vraag ik mij af welke
                     afspraken er überhaupt zijn gemaakt met UWV-medewerkers over hun rechtspositie. Stel dat je het zwaard van Damocles boven
                     je hoofd ziet hangen en dat je heel eerlijk moet aangeven: het klopt, ik heb die persoon verkeerde informatie verstrekt of
                     ik heb die persoon zelf aangespoord om geen indirecte uren in te brengen. Mensen hebben dan zoiets van: dat ga ik echt niet
                     zeggen, want voor hetzelfde geld word ik ontslagen. Ik hoor graag van de minister welke afspraken hierover zijn gemaakt, want
                     dat komt wel ten goede aan de waarheidsvinding hierin.
                  </text:p>
      <text:p text:style-name="alineagroep">De minister zegt ook dat er niet meer wordt teruggevorderd, als er sprake is van gerede twijfel en van een herziening. Dat
                     zou betekenen dat de terugvordering wordt stopgezet. Mijn vraag is of dan alles wat reeds is teruggevorderd dan vervalt. Klopt
                     het dat mensen hun geld terugkrijgen, als er teruggevorderd is?
                  </text:p>
      <text:p text:style-name="alineagroep.end">Het UWV is krachtig aan de slag gegaan. Ik wil graag weten wat nu de stand van zaken is. Ook de ChristenUnie vindt dat er
                     periodiek gerapporteerd moet worden. Ook daarop krijg ik graag een reactie.
                  </text:p>
      <text:p text:style-name="algemeen">Mevrouw <text:span text:style-name="vet">Vos</text:span> (PvdA): Voorzitter. Ik was vergeten te vermelden dat ik ook het woord voerde namens mevrouw Van Gent van de fractie van GroenLinks,
                  omdat zij hier niet kon zijn.
               </text:p>
      <text:p text:style-name="algemeen">De <text:span text:style-name="vet">voorzitter</text:span>: Hartelijk dank. Ik geef nu het woord aan de heer Elias van de VVD-fractie, die vandaag de heer Blok vervangt.
               </text:p>
      <text:p text:style-name="alineagroep">De heer <text:span text:style-name="vet">Elias</text:span> (VVD): Voorzitter. Ik wilde graag heel kort beginnen met het enige positieve punt dat ik, als je als vervanger deze zaak
                     vanaf enige afstand weer tot je neemt, tegenkom in dit verder zo rottende politieke dossier. Het is heel positief dat iemand
                     die een WW-uitkering ontvangt met behoud van een uitkering een eigen bedrijf kan starten. De zelfstandigenregeling is op zichzelf
                     prima. Dat wil ik nog eens nadrukkelijk zeggen, want het is goed als mensen van een uitkering naar een werksituatie gaan,
                     zeker als zij dat op eigen kracht doen.
                  </text:p>
      <text:p text:style-name="alineagroep">Het is ook goed als zij daarbij worden gecoacht en geholpen, maar dan moet je hen natuurlijk wel goed coachen en goed helpen.
                     Dan moet je hen dus ook goed voorlichten. Daarmee zitten wij middenin de problematiek. Als mensen die een bedrijfje starten
                     hadden geweten dat zij de opzeturen voor de start van zo’n bedrijfje mochten meetellen om aan die 1225 uur te komen, dan waren
                     zij daar natuurlijk wel aan gekomen. Als je dat niet weet, als het je niet wordt verteld of als het mistig en onduidelijk
                     is, dan kom je niet aan de vereiste uren en gaat het fout. Als je dan als fraudeur wordt aangemerkt, dan gebeurt er iets onrechtvaardigs
                     en iets oneerlijks. Ik heb zelf twee keer een bedrijf opgezet, in 2000 en in 2007, en ik weet dat er gewoon veel tijd mee
                     gemoeid is. Die uren zouden dan ook gewoon moeten meetellen. Vandaar dat zich zeker in deze bijzondere verkiezingstijd een
                     bijzonder moment aftekent. Ik wil mij graag volledig aansluiten bij de vragen van zowel de heer Ulenbelt van de SP als van
                     mevrouw Vos van de PvdA. Dat is toch vrij uniek, maar ik doe het, ook als nieuwkomer, volstrekt met alle inzet die daarbij
                     hoort.
                  </text:p>
      <text:p text:style-name="alineagroep">Ik sluit mij zeer aan bij hun vragen, met name bij de vraag omtrent de herbeoordelingen van voor 2004. Die groep is niet meegenomen
                     in het onderzoek van de Ombudsman, maar is wel de dupe van eventueel verkeerde informatievoorziening. Niet alle gedupeerden
                     zijn benaderd door het UWV vanwege verouderde adresbestanden, zo begrijpen wij. Dat kan geen reden zijn voor het overslaan
                     van sommige gedupeerden. De criteria van de herbeoordeling zijn onduidelijk. Gaat het alleen om onjuiste informatievoorziening
                     of ook om onvolledige informatievoorziening? Het lijkt er in de brief van de minister toch op dat er alleen herbeoordeling
                     plaatsvindt bij onjuiste informatievoorziening. Dat lijkt ons echt te dun en ook niet in overeenstemming met de motie die
                     is aangenomen, ook met onze steun.
                  </text:p>
      <text:p text:style-name="alineagroep">Ten slotte heb ik een vraag die vanuit de groep zelf naar voren is gebracht over de advocaatkosten die hier en daar zijn gemaakt
                     bovenop de kosten van terugvordering en ook wel verleturen. Wellicht kunnen de gedupeerden deze kosten direct verhalen zonder
                     te hoeven wachten op een eventuele kostenveroordeling. Ook daarover zou ik graag iets horen.
                  </text:p>
      <text:p text:style-name="alineagroep.end">Helemaal ten slotte wil ik mij graag aansluiten bij het verzoek van mevrouw Vos over een voortgangsrapportage, waarbij ik
                     denk dat eens in de twee maanden wel goed genoeg zo kunnen zijn, vooral heel feitelijk en zakelijk met cijfertjes. Er hoeven
                     geen lange ingewikkelde verhalen bij.
                  </text:p>
      <text:p text:style-name="alineagroep">De heer <text:span text:style-name="vet">Van Hijum</text:span> (CDA): Voorzitter. Ook de CDA-fractie heeft de motie van collega Ulenbelt gesteund. Wij waren er ook niet van overtuigd dat
                     de stappen die tot dan toe werden gezet reëel perspectief op eerherstel met zich zouden brengen voor de mensen die ten onrechte
                     als fraudeur in de hoek zijn gezet. In het onderzoek van de Ombudsman is duidelijk gesteld dat het UWV richting een groep
                     mensen met de bestandsvergelijking en de urenopgave de problematiek niet zorgvuldig, niet proportioneel heeft gehandeld. Anderhalf
                     jaar aan vragen, onderzoeken en debatten heeft wat ons betreft langzaam maar zeker stappen in de goede richting opgeleverd.
                     Wij zijn in ieder geval blij met de mogelijkheid die nu geboden lijkt te worden aan de groep om daadwerkelijk voor een herbeoordeling
                     in aanmerking te komen, waarbij met een nieuwe blik naar de oude situatie wordt gekeken. Dat is voor ons steeds buitengewoon
                     belangrijk geweest: niet met de oude blik en de oude criteria, maar wel degelijk met erkenning van fouten die in het verleden
                     zijn gemaakt. De minister heeft toegezegd dat er in twijfelgevallen ruimhartig geoordeeld zal worden. Zoals ook in het vorige
                     debat nadrukkelijk naar voren is gekomen, is er zelfs in casussen waarin ook strafrechtelijke veroordelingen aan de orde zijn
                     ruimte om tot een herziening van de zaak te komen, weliswaar niet rechtstreeks, maar wel door aan te haken bij de terugvordering.
                     Er is in het vorige debat ook een brief toegezegd waarin de kwestie nogmaals onder de aandacht van de gedupeerden zou worden
                     gebracht. Ik heb nog een aantal vragen.
                  </text:p>
      <text:p text:style-name="alineagroep">Ook wij hebben de brieven en pleidooien gezien van de organisaties die opkomen voor de belangen van deze groep met vragen
                     over de omvang van de doelgroep. Hoe kan het toch dat iedere keer het signaal komt dat mensen die zich wel tot de doelgroep
                     gerekend voelen geen brief ontvangen? Is het mogelijk om er op de een of andere manier ruimte voor te creëren? Ik sluit mij
                     aan bij hetgeen mevrouw Vos daarover heeft gevraagd.
                  </text:p>
      <text:p text:style-name="alineagroep">Iets wat ik ook de vorige keer heb gevraagd en wat mij nog niet helemaal helder is, is waarom er alleen wordt herbeoordeeld
                     vanuit het criterium dat er onjuiste informatievoorziening heeft plaatsgevonden. Speelt in jurisprudentie niet ook het criterium
                     «onvolledig» een rol? Als ik het goed begrijp, willen de minister en het UWV vanuit de criteria van de jurisprudentie naar
                     de oude zaken kijken. Ook daarover krijg ik graag duidelijkheid.
                  </text:p>
      <text:p text:style-name="alineagroep.end">Mijn fractie zou het buitengewoon op prijs stellen, als de Kamer regelmatig wordt geïnformeerd over de werkzaamheden van de
                     commissie. Wij willen echt de vinger aan de pols houden hoe dit gaat en of het proces daadwerkelijk datgene oplevert waarvoor
                     wij met z’n allen zo hard hebben gestreden, namelijk dat er een reëel perspectief op een eerlijke herbeoordeling wordt gecreëerd,
                     zodat mensen die zich gemangeld voelen door het systeem, door de overheid daadwerkelijk het eerherstel kunnen krijgen waarop
                     zij recht hebben.
                  </text:p>
      <text:p text:style-name="alineagroep">Minister <text:span text:style-name="vet">Donner</text:span>: Voorzitter. Ik zal proberen de gestelde vragen te ordenen. Eerst ga ik in op de onduidelijkheid over de vraag aan wie de
                     brieven gericht zijn onderscheidenlijk aan welke groep de brieven eventueel gericht hadden moeten worden, met in het bijzonder
                     ook de personen van voor 2004. Vervolgens ga ik in op de procedure, althans het ambtshalve openen van de dossiers – dat zijn
                     in het bijzonder de vragen van de heer Ulenbelt – op het vraagstuk van het onjuist en onvolledig informeren, op de werkwijze
                     van de commissie-Vreeman en op de verschillende aspecten van de terugvordering en de vragen die daaromheen bestonden. Ik dacht
                     dat ik daarmee de verschillende vragen gegroepeerd had. De rapportage over de verdere werkwijze doe ik op het eind.
                  </text:p>
      <text:p text:style-name="alineagroep">Ik begin met de onduidelijkheid aan wie de brieven gericht zijn. Naar aanleiding van het vorige AO, toen er vragen en onduidelijkheden
                     over waren, heb ik mij in het bijzonder in contact gesteld met de FNV en heb ik ook een gesprek met hen gehad op het departement.
                     Omdat zij zozeer erbij betrokken waren, heb ik hun voorgesteld om het te melden, als zij wisten van personen die aangeschreven
                     hadden moeten worden volgens de criteria die ik heb gegeven en dat niet waren. Ik heb daar sinds die tijd geen reactie op
                     gehad. Maar mochten er bij u dan wel bij andere organisaties op dat punt personen bekend zijn, dan herhaal ik die oproep en
                     houd ik mij aanbevolen om die informatie te krijgen. Wat de groep personen betreft bij wie het gaat om overtredingen van voor
                     2004, heb ik mede in het licht van de motie en ook het onderzoek van de Ombudsman vastgesteld dat het gaat om het probleem
                     dat is ontstaan doordat de bestanden van de Belastingdienst en de bestanden van het UWV tegen elkaar zijn uitgedraaid. Ik
                     hoorde de heer Ulenbelt zeggen: je moet de adressen toch hebben, want dat blijkt uit die bestanden. Het punt is nu juist dat
                     dit voor 2004 niet gebeurde. Voor 2004 is er gehandhaafd op basis van het volgende. Als uit informatie over de betrokkene
                     of uit andere informatie bleek dat iemand een WW-uitkering had, daarnaast werkte en dat niet had opgegeven, werd er onder
                     omstandigheden ook gecontroleerd bij de Belastingdienst of daar uit anderen hoofde wel een opgave was. Maar er heeft geen
                     uitdraai plaatsgevonden van het ene bestand tegen het andere.
                  </text:p>
      <text:p text:style-name="alineagroep">Daarnaast geldt voor deze groep dat ingevolge de wetgeving alle dossiers bij het UWV worden vernietigd vijf jaar nadat ze
                     zijn afgesloten. Het gaat om een groep personen van wie ook de dossiers niet meer beschikbaar zijn. Daar is een uitzondering
                     op, namelijk in die gevallen dat het gaat om personen die voor 2004 al een WW-uitkering hadden die ook na 2004 doorliep, maar
                     waarover voor die tijd al procedures waren. Die zijn toen meegenomen bij de bestandscontrole. Het is mogelijk dat het gaat
                     om personen met een langjarige WW-uitkering die ook na 2004 doorliep. Als bij de bestandscontrole is gebleken dat die personen
                     een onderscheiden opgave hadden gedaan bij het UWV en bij de Belastingdienst, zijn die meegenomen en zijn zij ook aangeschreven
                     volgens het bestand van de 3000 mensen, althans de mensen die ik heb opgesomd in de brief.
                  </text:p>
      <text:p text:style-name="alineagroep">Ik heb u in de brief aangegeven dat in eerste instantie de brieven, zoals ze onmiddellijk verstuurd zijn, gericht zijn geweest
                     aan die mensen aan wie een maatregel van terugvordering of boete is opgelegd. Ik heb u in de aanvullende brief aangegeven
                     dat er twee categorieën zijn die tot nu toe geen brief hebben gehad, maar die wel een brief krijgen. Alleen hebben zij die
                     nog niet gekregen, omdat de Kamer mij ook had gevraagd om geen verdere brieven te versturen voordat wij dit AO hadden. Zij
                     hebben ook sinds die tijd geen nieuwe brief gekregen ter uitvoering van de wens van de Kamer. De eerste categorie is de groep
                     waarvan wel was gebleken dat er verschillen waren tussen de opgave bij de Belastingdienst en bij het UWV, maar wat niet geleid
                     heeft tot terugvordering en boete, hooguit tot een waarschuwing. Ik heb aangegeven dat ook zij zullen worden aangeschreven
                     op dezelfde wijze als eerder de hele groep waaraan wel terugvordering en boete was opgelegd teneinde, als zij die wens hadden
                     ook op het punt van de waarschuwing, dat te corrigeren. De tweede categorie die wordt aangeschreven, is de groep in de richting
                     waarvan überhaupt geen verdere stappen zijn genomen omdat op verzoek van de Kamer het onderzoek stilgelegd was. Ook die groep
                     krijgt nog een brief, maar heeft tot nu toe geen brief gekregen. Het kan zijn dat de mensen over wie nu wordt gesproken, die
                     nog geen brief hebben gekregen maar die wel hadden moeten krijgen, tot die groepen behoren. Dan zullen zij ook een brief krijgen.
                     Voor het overige houd ik mij nog steeds aanbevolen voor informatie, zodat wij die kunnen controleren.
                  </text:p>
      <text:p text:style-name="alineagroep.end">Blijft de groep van voor 2004. Het ging om een heel andere wijze van controle, waarbij geen bestandssamenloop werd gehanteerd
                     bij zwartwerken naast een uitkering, als dat bleek uit andere informatie. Ook vanwege de hele discussie en vanwege de formulering
                     van de motie, heb ik steeds begrepen dat deze groep niet in het geding is. Ik heb u aangegeven dat die ook niet in het geding
                     kan zijn, omdat van een overgrote meerderheid de dossiers niet meer bestaan. Een oproep in de kranten zal daarom leiden tot
                     een hoge mate van willekeur. Zelfs als iemand beweert dat hem iets is overkomen, kunnen wij niet eens nagaan wat er in het
                     dossier staat of wat er verder is. Dan wordt het een discussie op basis van welles-nietes.
                  </text:p>
      <text:p text:style-name="algemeen">Mevrouw <text:span text:style-name="vet">Vos</text:span> (PvdA): Ik heb twee dingen. Dit gaat even over de groep, met name die van voor 2004. Ik snap dat het UWV die dossiers vernietigt.
                  Daarom lijkt ambtshalve herziening mij zelfs lastig, omdat het UWV ook de burgerservicenummers niet heeft. Maar deze mensen
                  hebben wellicht nog informatie bewaard in dossiers en mappen. Het gaat er natuurlijk vooral om hoe de minister een en ander
                  formuleert in de oproep op de sites en in de kranten. Voor de Kamer is het zeer van belang dat mensen die waarschijnlijk onheus
                  zijn behandeld nog voor herziening in aanmerking kunnen komen. De minister noemt het zwartwerken, maar het ging juist om mensen
                  die bijvoorbeeld even 20 uur of 40 uur hadden gewerkt en vervolgens volledig werden gekort. Dat was het gevolg van de gebrekkige
                  constructie van de urenregeling. Ook daarover heeft de Ombudsman een aantal dingen gezegd. Wij hebben het er ook vaak over
                  gehad. Wij willen heel graag dat deze mensen de kans krijgen om eventueel nog voor herziening in aanmerking te komen. Het
                  is gewoon heel veel geld geweest. Het zal een kleine groep zijn of misschien een grote groep, maar wij willen op dit moment
                  niemand uitsluiten. Daarom is die oproep van belang, juist om mensen te kunnen bereiken van wie de minister en het UWV de
                  gegevens niet meer hebben omdat die zijn vernietigd, maar die zij waarschijnlijk wel zelf hebben gehad. De Kamer hecht er
                  toch heel sterk aan dat de minister in ieder geval die poging doet, ook al zijn het er tientallen en misschien honderden.
                  Misschien hebben zij geen gelijk, maar hij moet hun die kans wel bieden.
               </text:p>
      <text:p text:style-name="algemeen">Minister <text:span text:style-name="vet">Donner</text:span>: Mevrouw Vos, ik zou graag die kans bieden. Maar zoals u het nu formuleert, praat u over iets anders. De regeling die toen
                  gold, kan niet meer toegepast worden. De regeling was inderdaad zo, want wij hadden geen startersregeling. Het was gewoon
                  mogelijk om werk te doen als je een WW-uitkering had, want dat was de toepassing van de WW-regeling. Ik kan er niet met terugwerkende
                  kracht nu een andere regeling op toepassen dan toen van toepassing was: als bleek dat men wel werkte, verloor men de WW-uitkering.
                  In 2006 hebben wij dat met een andere startersregeling aangepast door een inkomensvereiste in plaats van een urenvereiste
                  toe te passen. Het gaat om de vraag of deze personen op het verkeerde been zijn gezet door de informatie die door het UWV
                  is verstrekt via de werkcoaches. Daar gaat het rapport van de Ombudsman over. Als ik de dossiers niet meer heb, kunnen mensen
                  wel een brief terugschrijven op basis van een oproep. Maar ik kan zelfs niet meer controleren wat de oorzaken waren, want
                  wij hebben die dossiers vernietigd. Dan leidt het wel tot willekeur. Als de ene schrijft, wat moeten wij dan daarmee doen
                  ten opzichte van al die anderen die niet hebben geschreven of de anderen die zich gewoon aan de wet hebben gehouden of daarvan
                  geen dossiers meer hebben.
               </text:p>
      <text:p text:style-name="alineagroep">Mevrouw <text:span text:style-name="vet">Vos</text:span> (PvdA): Het gaat met name om mensen die onvolledig zijn voorgelicht door de UWV-coach over bijvoorbeeld directe en indirecte
                     uren. Daar zitten ook gevallen van voor 2004 bij en daar hebben wij het over.
                  </text:p>
      <text:p text:style-name="alineagroep.end">De manier waarop de minister het wil uitvoeren, leidt tot willekeur. Dat hebben wij de vorige keer al uitgebreid besproken.
                     Het gaat nu om een ander principe: probeer iedereen te bereiken die al die jaren het idee heeft gehad dat er iets mis is gegaan.
                     Dat is ook belangrijk in de informatievoorziening aan deze mensen in de brief en eventueel in de advertentie. Het gaat erom
                     dat mensen die het idee hebben dat er iets mis is gegaan op basis van het rapport van de Ombudsman de kans hebben om voor
                     herziening in aanmerking te komen. Of zij gelijk krijgen, is een tweede. De vraag is: hoe bereiken wij al die mensen?
                  </text:p>
      <text:p text:style-name="algemeen">Minister <text:span text:style-name="vet">Donner</text:span>: Stel dat ik zo’n advertentie opstel en dat er een reactie binnenkomt. Wat kan ik dan nog verder doen? Iemand zegt: ik heb
                  verkeerde informatie gehad. Wij kunnen niet meer nagaan of het gaat om mensen die überhaupt onder de WW geen uren hebben opgegeven
                  of om iets anders.
               </text:p>
      <text:p text:style-name="algemeen">Mevrouw <text:span text:style-name="vet">Vos</text:span> (PvdA): Ik vraag niet om iets te doen voor iemand die zomaar aankomt, iets komt vragen en verder helemaal geen bewijsmateriaal
                  heeft. Het gaat erom, mensen de kans te geven om te reageren. De minister zal dat best begrijpen. Zij moeten daar natuurlijk
                  wel dossiers van hebben. Als zij niks hebben, lijkt het mij inderdaad redelijk kansloos. Dit gaat om een andere vraag: hoe
                  bereik je die mensen?
               </text:p>
      <text:p text:style-name="algemeen">Minister <text:span text:style-name="vet">Donner</text:span>: Dan zet ik advertenties in de krant. Wie roep ik dan op in die advertentie? Dan komt er iemand, maar er is geen dossier.
                  Wat kunnen wij dan nog doen? Het gaat om de toepassing van regels, dus niet om de problematiek van de bestandsvergelijking,
                  maar om de toepassing van wetgeving die toen gold en waaraan duizenden mensen zich wel hebben gehouden. Dan krijg ik een brief
                  van iemand: ik ben onheus bejegend. Wat kan ik dan anders doen dan daar kennis van te nemen? Scheppen wij daarmee niet juist
                  weer onvrede, doordat ik mensen oproep maar er niets aan kan doen?
               </text:p>
      <text:p text:style-name="algemeen">Mevrouw <text:span text:style-name="vet">Vos</text:span> (PvdA): Nee, daar schept de minister geen onvrede mee. Ik denk dat het inmiddels wel al bekend is bij de zelfstandigen. Ik
                  kan het blijven herhalen. Het is heel duidelijk om welke zaken dit gaat. Het gaat bijvoorbeeld om de onvolledige informatie
                  van de werkcoaches, ook onder de urenregeling. Wij willen alles doen om alle mensen te bereiken, ook als het UWV hun gegevens
                  niet heeft, maar zij waarschijnlijk wel. Dat is de enige vraag. Zo meteen gaan wij het hebben over de criteria; dit gaat over
                  het bereiken van de groep. Ik wil graag dat de minister zijn uiterste best doet om die groep te bereiken. Wat wij daarna doen,
                  is een andere vraag. Daar hebben wij het zo meteen over.
               </text:p>
      <text:p text:style-name="algemeen">De <text:span text:style-name="vet">voorzitter</text:span>: Dit was uw laatste interruptie op dit punt.
               </text:p>
      <text:p text:style-name="algemeen">Minister <text:span text:style-name="vet">Donner</text:span>: Het gaat mij nu om de vraag welke groep ik moet bereiken. Bij die bestandsvergelijking hadden wij een duidelijk beeld: bij
                  deze mensen waren overtredingen vastgesteld. Maar ook na alle overtredingen zijn de dossiers vernietigd nadat ze zijn afgedaan,
                  dus wij weten niet eens meer wat de oorsprong van de dossiers was. Wij krijgen een situatie waarin mensen komen met informatie
                  en vragen om iets te doen met het dossier, dat er niet meer is. Je kunt niet tot een herziening komen van een besluit, als
                  je het dossier waarop dat besluit berust niet meer hebt. Dat is het gevolg van een systeem waarin dossiers niet behouden mogen
                  worden. Ik zou niet weten wat ik moet doen met iemand die reageert op een oproep in de krant.
               </text:p>
      <text:p text:style-name="algemeen">Mevrouw <text:span text:style-name="vet">Vos</text:span> (PvdA): Wij weten wel om welke mensen het gaat en wij willen u helpen.
               </text:p>
      <text:p text:style-name="algemeen">De <text:span text:style-name="vet">voorzitter</text:span>: Mevrouw Vos, u hebt niet het woord. Ik heb al gezegd dat uw vorige interruptie uw laatste was op dit punt.
               </text:p>
      <text:p text:style-name="algemeen">De heer <text:span text:style-name="vet">Ulenbelt</text:span> (SP): Zo moeilijk is het niet. Het is dieptriest dat die dossiers vernietigd zijn, maar los daarvan ...
               </text:p>
      <text:p text:style-name="algemeen">Minister <text:span text:style-name="vet">Donner</text:span>: Dat is de wet!
               </text:p>
      <text:p text:style-name="algemeen">De heer <text:span text:style-name="vet">Ulenbelt</text:span> (SP): Je kunt dingen ook bewaren.
               </text:p>
      <text:p text:style-name="algemeen">Minister <text:span text:style-name="vet">Donner</text:span>: Tegen de wet in?
               </text:p>
      <text:p text:style-name="algemeen">De heer <text:span text:style-name="vet">Ulenbelt</text:span> (SP): Laat ik u dan helpen. Iemand heeft beschikkingen gehad, besluiten gekregen, een advocaat gehad. Die mensen kunnen eventueel
                  zelf hun dossier opnieuw samenstellen en dat voorleggen aan de commissie-Vreeman. Dat is de gelegenheid die u moet geven.
                  Dan komt het verhaal van de criteria enzovoorts. Het is wel vaker gebeurd dat je dossiers moest reconstrueren. Advocaten hebben
                  het misschien wel bewaard; mensen hebben het zelf bewaard. Als zij dan met die beschikkingen komen, laat er dan met de criteria
                  van Vreeman naar kijken. Helder toch? Het gaat erom of u die mensen die hun dossier zelf samenstellen wilt toelaten tot die
                  procedure.
               </text:p>
      <text:p text:style-name="alineagroep">Minister <text:span text:style-name="vet">Donner</text:span>: Ik denk dat het beter is om eerst duidelijkheid te hebben wat nu het kader is en wie ik kan oproepen. U geeft zelf aan dat
                     het «m in de criteria zit. Ik zal daar straks op ingaan. De situatie is heel verschillend, omdat de vaststellingen van voor
                     die tijd niet berusten op een bestandsvergelijking. Daar ging nu net de discussie over; daar gaat ook het rapport van de Ombudsman
                     over. Ze berusten op informatie die toentertijd kennelijk voldoende was om tot een boete en tot terugvordering te komen. Die
                     informatie is er niet meer, want het dossier is vernietigd. Dan word ik geconfronteerd met iemand die zegt dat de situatie
                     anders was. Daar heb ik het over, niet over datgene waar het in hoofdzaak over gaat, namelijk die gevallen waarin de mensen
                     bij de WW meedeelden «ik heb recht op een WW-uitkering en ik werk maar zoveel uur» en bij de Belastingdienst voor de VAR-verklaring
                     opgaven: ik werk totaal andere uren en op basis daarvan heb ik recht op zelfstandigenaftrek. Toen is er overgegaan tot die
                     bestandsvergelijking. Ik heb het de vorige keer ook uitgelegd. Wat wij praktisch doen, komt neer op zo ver als wij kunnen
                     gaan met het ambtshalve openen. Het UWV heeft ambtshalve iedereen aangeschreven bij wie dit zich voordeed, als er terugvordering
                     of een boete heeft plaatsgevonden.
                  </text:p>
      <text:p text:style-name="alineagroep">Ik heb u ook aangegeven dat je vanuit het dossier zelf niet veel verder komt. Daar heb je nu juist alleen de informatie op
                     basis waarvan indertijd de terugvordering heeft plaatsgevonden of de boete is opgelegd. Om die reden kom je niet veel verder
                     dan de constatering: hier is teruggevorderd, hier is een boete opgelegd, de stukken uit het dossier geven aan dat het om die
                     en die reden was. Vanuit het dossier wordt bevestigd dat het een juiste beslissing was. Daar zit niet de informatie in dat
                     het geen juiste beslissing was. Daarom is iedereen aangeschreven: hebt u informatie die wellicht indertijd al gebruikt is
                     of hebt u informatie die toen niet gewisseld is en kunt u die geven? Ik heb aangegeven dat, als er gerede twijfel is of als
                     het plausibel is, dan in het voordeel van betrokkene zal worden gekozen. Derhalve is de stelling niet juist dat er in het
                     voordeel van het UWV wordt gekozen. Ik heb ook aangegeven dat de toepassing van de criteria die uit de jurisprudentie blijken
                     al heeft geleid tot een omdraaiing van de bewijslast als het gaat om de boete, omdat het criterium dan is: valt het redelijkerwijs
                     aan betrokkene te verwijten dat hij een onjuiste opgave heeft gedaan? Op die basis vernietigt de Centrale Raad van Beroep
                     al de boetes. Dat criterium zal ook worden gehanteerd bij de herziening.
                  </text:p>
      <text:p text:style-name="alineagroep.end">Wat de strafrechtelijke veroordeling betreft, heb ik aangegeven dat in het strafrecht zelf al besloten ligt dat er schuld
                     en opzet moet worden aangetoond voordat een boete kan worden opgelegd. Derhalve heeft de rechter al op dat criterium gecontroleerd.
                     Ik heb vorige keer ook aangegeven dat er in die situaties desondanks een verzoek kan worden ingediend om de zaak opnieuw te
                     beoordelen en dat wij in die gevallen evenzeer kijken of er gerede twijfel is dat de opgave heeft plaatsgevonden vanwege verkeerde
                     informatie die is gegeven door de coaches of door het UWV. Wat dat betreft, wordt er zo goed mogelijk voldaan aan de motie
                     op dit punt en kunnen wij niet verder gaan. Je kunt de dossiers wel uitpluizen, maar die geven alleen maar informatie die
                     primair het besluit rechtvaardigen.
                  </text:p>
      <text:p text:style-name="algemeen">De heer <text:span text:style-name="vet">Ulenbelt</text:span> (SP): De enige vraag is of de minister mensen van voor 2004 wil toelaten. Natuurlijk vraag je dan van hen argumenten, papieren,
                  documenten uit het dossier van de advocaat of uit hun eigen dossier. Mogen die worden toegelaten tot de procedure van de commissie-Vreeman?
                  Dat is de vraag. Als de minister daar ja op zegt, voert hij de motie uit. Als hij er nee op zegt, voert hij die niet uit.
               </text:p>
      <text:p text:style-name="algemeen">Minister <text:span text:style-name="vet">Donner</text:span>: Mag ik even twee discussies uit elkaar houden? Anders gaan die door elkaar lopen. De heer Ulenbelt heeft het nu weer over
                  de groep van voor 2004. Ik ben ingegaan op zijn punt dat de motie niet wordt uitgevoerd omdat er niet ambtshalve wordt opgetreden.
                  Is hij het ermee eens dat er wat de groep na 2004 betreft in wezen conform de motie wordt gehandeld, dus dat het zich concentreert
                  op de groep van voor 2004? Dan hebben wij inderdaad een discussie: moeten wij eventueel nog de mogelijkheid scheppen voor
                  de mensen die tot die groep behoren om met informatie te komen? Dan is de vraag hoe wij daarmee kunnen omgaan. Maar dan zijn
                  wij het erover eens dat de motie wat de andere groep betreft naar ons beste kunnen wordt uitgevoerd. Wij hebben op basis van
                  de beschikbare informatie iedereen aangeschreven. Ik heb u aangegeven welke groepen verder worden aangeschreven. Wij kunnen
                  weinig meer doen dan de betrokkenen vragen: hebt u nog informatie die niet in het dossier zit op basis waarvan wij moeten
                  besluiten? Dat hebben wij gedaan.
               </text:p>
      <text:p text:style-name="algemeen">De heer <text:span text:style-name="vet">Ulenbelt</text:span> (SP): Dit is de mist van de minister waarover ik het eerder had. Wij zijn bij de groep van voor 2004. De concrete vraag is:
                  kunnen mensen met hun eigen dossier aankloppen bij de commissie-Vreeman en vervolgens beoordeeld worden volgens de criteria?
                  Wil de minister dat toestaan of niet toestaan? Het is ja of nee, heel simpel.
               </text:p>
      <text:p text:style-name="algemeen">Minister <text:span text:style-name="vet">Donner</text:span>: Ik wil dat overwegen, als u mij kunt aangeven hoe ik rechtsgelijkheid kan garanderen met andere mensen die dat dossier niet
                  hebben en die geen informatie hebben. Hoe kan ik in een rechtsstaat, puur op basis van het feit dat de een wel iets heeft
                  bewaard en de ander niets heeft bewaard, zaken overwegen of anders tot de conclusie komen dat ik moet afwegen, omdat ik zelf
                  de informatie niet meer heb op basis waarvan besloten is? Hoe wilt u in een rechtsstaat dit rechtvaardigen?
               </text:p>
      <text:p text:style-name="algemeen">De heer <text:span text:style-name="vet">Ulenbelt</text:span> (SP): Als mensen alleen maar een verhaaltje hebben, kun je daar niks mee. Alhoewel, je zou dat verhaaltje kunnen leggen naast
                  datgene wat er nog wel bij het UWV is. Wij hebben het aan de Ombudsman gevraagd: de informatie was in die periode nog veel
                  belabberder dan in 2004 tot 2006. Ik kan mij voorstellen dat, als je tot de procedure wilt worden toegelaten, je met meer
                  zult moeten aankomen dan alleen een verhaaltje. Maar als mensen met documenten, beschikkingen enzovoorts uit hun eigen dossier
                  komen, wil de minister hen dan toelaten, ja of nee?
               </text:p>
      <text:p text:style-name="algemeen">Mevrouw <text:span text:style-name="vet">Vos</text:span> (PvdA): Ik wil de minister wel helpen. Volgens mij moet je in deze rechtsstaat je gegevens tien jaar bewaren van de Belastingdienst
                  en dergelijke. Dat hebben deze mensen allemaal gedaan. Als iemand zo stom is geweest om dat niet te doen, heeft hij pech.
                  De minister stelt nu plotseling de voorwaarde van rechtmatigheid, rechtvaardigheid et cetera. Het niet benaderen van mensen
                  die benadeeld zijn en die te maken hebben gehad met fouten van het UWV is in onze ogen rechtsongelijkheid. Wij hebben dus
                  een ander idee van rechtsongelijkheid. Maar ik denk dat het redelijk simpel is. Mensen moeten volgens de wet, die de minister
                  ook kent, deze spullen bewaren, dus ik neem aan dat zij die hebben.
               </text:p>
      <text:p text:style-name="algemeen">Minister <text:span text:style-name="vet">Donner</text:span>: Mensen moeten hun belastingformulieren bewaren, maar daar gaat het nu niet over. Het gaat over beschikkingen die gegeven
                  zijn. Ik heb in de discussie met de FNV al aangegeven dat, als men dossiers heeft, ik eventueel daarnaar wil kijken. Ik kan
                  er nu niet in het algemeen een oordeel over geven; ik heb dat ook al aangegeven in dat dossier. Maar u geeft nu zelf ook aan
                  dat de beperking zal moeten zitten in de vraag welke informatie kan worden aangeboden. Ik kan niet in een algemene advertentie
                  stellen: iedereen die meent dat dezelfde situatie zich voordoet, moet zich melden. Dat kan voor de groep na 2004, want het
                  ging om een samenloop. Zoals ik ook al in het gesprek met de FNV heb aangegeven, wil ik, als er inderdaad sprake is van dossiers,
                  kijken of wij daarmee kunnen werken of niet kunnen werken. Op die basis zal ik het moeten bekijken.
               </text:p>
      <text:p text:style-name="algemeen">De heer <text:span text:style-name="vet">Ulenbelt</text:span> (SP): Ook voor 2004?
               </text:p>
      <text:p text:style-name="algemeen">Minister <text:span text:style-name="vet">Donner</text:span>: Voor 2004, voor die gevallen waarin dat nog loopt.
               </text:p>
      <text:p text:style-name="algemeen">Mevrouw <text:span text:style-name="vet">Vos</text:span> (PvdA): Voorzitter ...
               </text:p>
      <text:p text:style-name="algemeen">De <text:span text:style-name="vet">voorzitter</text:span>: Mevrouw Vos, dit is echt heel kort het laatste statement dat u maakt. Ik ben bang dat u op dit punt met de minister vanmiddag
                  geen overeenstemming bereikt en ik wil heel graag door naar de volgende punten.
               </text:p>
      <text:p text:style-name="algemeen">Mevrouw <text:span text:style-name="vet">Vos</text:span> (PvdA): Ik wilde net concluderen dat wij toch in de richting van overeenstemming komen. De minister laat het argument van
                  rechtsongelijkheid vallen, want hij is bereid ernaar te kijken. Wij vragen hem niet om een advertentie te plaatsen om mensen
                  willekeurig te laten komen. Wij vragen hem om in een advertentie te zetten: als u informatie en een dossiers hebt, dan kunt
                  u zich ook melden. Dat is heel helder. Volgens mij kunnen wij dan best tot elkaar komen.
               </text:p>
      <text:p text:style-name="alineagroep">Minister <text:span text:style-name="vet">Donner</text:span>: Laat ik vooropstellen: ik kan als minister het beginsel van rechtsgelijkheid niet laten vallen. Derhalve heb ik aangegeven
                     dat ik eventueel, in die gevallen dat er dossiers zijn, die wil zien. Dan hebben wij het over andere situaties; ik heb dat
                     al in het gesprek met de FNV aangegeven. Ik heb hen ook uitgenodigd om die informatie te geven. Dan kan ik in het licht daarvan
                     kijken hoe wij het doen. Als de situatie zich voordoet die u schetst, namelijk dat er sprake is van een vergelijkbare situatie,
                     dan ben ik het met u eens: dan geldt ook een ander beginsel van rechtsgelijkheid. Maar dat is iets anders dan dat ik in het
                     algemeen iedereen kan oproepen die van mening is dat het verkeerde informatie is geweest. Dan zal ik ook moeten vragen dat
                     men daadwerkelijk met dat dossier aan komt zetten. Dat is de basis waarop ik het eventueel kan doen.
                  </text:p>
      <text:p text:style-name="alineagroep">Ik was al ingegaan op het verwijt van de heer Ulenbelt dat de motie niet wordt uitgevoerd op het punt van het ambtshalve openen
                     van de dossiers. Ik heb aangegeven dat dit wel is gebeurd binnen de grenzen van de mogelijkheden. Het UWV heeft zelf het initiatief
                     genomen en mensen gericht aangeschreven. Ik heb aangegeven dat twee groepen nog aangeschreven moeten worden, maar op verzoek
                     van de Kamer nog niet aangeschreven zijn. Vanwege de dossiers die je wel hebt, zal voor alle anderen de eerstvolgende stap
                     moeten zijn om, ook als je het anders doet, te vragen: hebt u informatie die wij niet in dit dossier hebben? Het dossier is
                     doorgaans de bevestiging van het besluit dat het UWV heeft genomen. In die zin ben ik het niet eens met de heer Ulenbelt dat
                     de motie niet wordt uitgevoerd.
                  </text:p>
      <text:p text:style-name="alineagroep">Dat geldt ook voor de vraag hoe wij nu omgaan met de informatie die wij hebben. Over de boetes heb ik aangegeven dat ook de
                     toepassing van de criteria die door de Centrale Raad van Beroep worden gehanteerd ertoe heeft geleid dat de facto zal moeten
                     blijken of betrokkene verwijtbaar, in strijd met wat hij wist, de informatie niet heeft gegeven. Dat criterium heb ik vorige
                     keer ook aangegeven. Voor de strafrechtelijke boetes geldt hetzelfde. Ten aanzien van de terugvordering heb ik u erop gewezen
                     dat de Centrale Raad van Beroep daarover al heeft geoordeeld en heeft geconstateerd dat op zichzelf het bestaan van het rapport
                     met de informatie daarin van de Ombudsman niet ertoe leidt dat het UWV anders dan wat de wet eist zal moeten terugvorderen.
                     Ik heb u aangegeven dat ik een stap verder ga. Indien mensen met informatie komen die gerede twijfel oplevert of de coach
                     inderdaad informatie heeft gegeven dat men andere uren kon opgeven dan aan de Belastingdienst, zal ik in dat geval ten voordele
                     van de betrokkene beslissen. Dat geldt ook voor de situatie waarin iemand regelmatig met zijn werkbriefje is gekomen. Als
                     daar helemaal geen indirecte uren op hebben gestaan en als het nooit ter sprake is gekomen en nooit is gevraagd, kan ik mij
                     voorstellen dat er op die basis een zeker gewekt vertrouwen is dat dat niet hoefde.
                  </text:p>
      <text:p text:style-name="alineagroep">Dat is iets anders dan het punt van onvolledige of onjuiste informatie. In Nederland is het uitgangspunt dat de burger wordt
                     geacht de wet te kennen. Daar berust de handhaving van onze wetgeving op. Wij geven tal van folders uit en wij geven via websites
                     informatie over de wet. De Belastingdienst geeft allerlei informatie over de belastingwetgeving en over hoe een belastingformulier
                     ingevuld moet worden. Blijft wel het punt dat men het volgens de criteria of volgens die inlichtingen op een bepaalde manier
                     kan doen. Als dat in strijd in de wet is, is er desondanks gewekt vertrouwen en kan de burger daar een beroep op doen.
                  </text:p>
      <text:p text:style-name="alineagroep.end">Er kan ook sprake zijn van onduidelijkheid. Het kan bijvoorbeeld zijn dat iemand een belastingformulier of de website van
                     de Belastingdienst leest, de informatie hem niet helemaal duidelijk is en denkt dat hij het belastingformulier dan kan invullen
                     zoals hij meent dat het ingevuld moet worden. In onze rechtstaat is de burger gehouden om eerst zelf de informatie te halen.
                     Dat is de discussie over onvolledig of niet. Als men dat beginsel wil omdraaien, kan dat niet voor alleen deze situatie, maar
                     geldt dat voor de gehele rechtspraak. Dan ontstaat er een zeer moeilijke situatie voor de handhaving, want dan kan iedereen
                     zeggen dat het formulier hem niet duidelijk was en dat hij het maar heeft gedaan zoals hij dacht dat het moest. De rechtspraak
                     is heel duidelijk: mensen moeten in geval van onduidelijkheid zelf inspanningen verrichten om die onduidelijkheid weg te nemen.
                     Daarom heb ik in de discussie steeds aangegeven – dat is ook de problematiek zoals die is begonnen – dat in gevallen waarin
                     sprake is van onduidelijkheid die ook door toedoen van de werkcoaches is geschapen, wordt gekeken naar gerede twijfel. Dat
                     laat onverlet dat in de hele systematiek iedereen nog steeds een herzieningsverzoek kan doen. Ik beschrijf nu alleen een aantal
                     grensgevallen en de criteria. Als onvolledige informatie zonder dat daar een coach tussen zat een basis moet zijn om niet
                     terug te vorderen, zal de wet moeten worden gewijzigd om dat mogelijk te maken.
                  </text:p>
      <text:p text:style-name="algemeen">De heer <text:span text:style-name="vet">Van Hijum</text:span> (CDA): Ik vraag mij af of mijn vraag juist is geïnterpreteerd door de minister. Het gaat er niet om het criterium «onvolledig»
                  als nieuw uitgangspunt te hanteren in zaken. Het gaat om zaken waarin ook de rechter tot de conclusie komt dat die onvolledigheid
                  een basis is om de zaak te herzien. De minister heeft bij mijn weten zelf aangegeven dat de criteria die in de jurisprudentie
                  worden gehanteerd ook van toepassing zullen worden verklaard bij de herziening van deze gevallen.
               </text:p>
      <text:p text:style-name="algemeen">Minister <text:span text:style-name="vet">Donner</text:span>: De jurisprudentie zal zonder meer worden gehanteerd bij de herbeoordeling. Dan is er inderdaad sprake van onvolledigheid
                  die een bepaald vertrouwen heeft gewekt. Ik schetste de situatie waarin tijdenlang werkbriefjes zijn geaccepteerd, die besproken
                  zijn en het hele punt niet ter sprake is gekomen. Dan is er in zekere zin sprake van gewekt vertrouwen. Dat is een onderscheiden
                  situatie, ook in de jurisprudentie. Je kunt de grens niet overgaan door te stellen dat iedereen die meent dat een formulier
                  of een folder onduidelijk is, gewoon kan handelen. Dat geldt namelijk niet alleen in deze situatie, maar ook voor de belastingwetgeving
                  en alle andere wetgeving die wij proberen toe te lichten. De uiteindelijke consequentie zal zijn dat er veel minder folders,
                  formulieren en informatie zullen worden verstrekt omdat men daarmee de verantwoordelijkheid op zich laadt dat de wet niet
                  wordt nageleefd.
               </text:p>
      <text:p text:style-name="algemeen">De heer <text:span text:style-name="vet">Ulenbelt</text:span> (SP): Wij hebben de Ombudsman gevraagd om naar de informatievoorziening van het UWV te kijken. Dat staat hier allemaal keurig
                  in. Zelfs de burger die al die folders heeft gelezen, heeft gebeld en zijn coach heeft gevraagd, kwam er niet uit. De burger
                  die maximale inspanning leverde om zich te informeren – de Ombudsman toont dat keihard aan – kreeg niet de informatie die
                  hij nodig had. In dit geval is de burger van de wettelijke plicht die de minister noemt volgens mij redelijkerwijs ontslagen.
                  Er zijn voorbeelden waarin het UWV gewoon zei: zoek het maar uit, wij weten het ook niet. Coaches geven dat aan. Dat maakt
                  dit een bijzondere situatie waardoor de minister samen met de Kamer gedekt door de Ombudsman best de lijn kan kiezen dat ook
                  bij onvolledige informatie het oordeel in het voordeel van de gedupeerde uitvalt.
               </text:p>
      <text:p text:style-name="algemeen">Minister <text:span text:style-name="vet">Donner</text:span>: Zo heb ik de procedure ingericht. Ik ben het met de heer Ulenbelt eens dat, als men een inspanning heeft geleverd om duidelijkheid
                  te krijgen en men die niet heeft gekregen, er sprake is van gerede twijfel. Dat is wat anders dan systematisch zeggen dat
                  er sprake is van onvolledige informatie. Als men zich heeft ingespannen om informatie te krijgen, is dat een andere situatie
                  dan wanneer men het gewoon heeft gedaan op basis van de informatie. Daarom heb ik in de procedure de heer Vreeman gevraagd
                  om te kijken naar dat soort situaties en de wijze waarop die moeten worden beoordeeld. Daar gaat deze discussie niet over.
                  Niet het enkele argument «ik wist het niet» kan een grond zijn om niet in te vorderen. Als u die grens overgaat, valt er nog
                  bitter weinig te handhaven in Nederland.
               </text:p>
      <text:p text:style-name="algemeen">De heer <text:span text:style-name="vet">Ulenbelt</text:span> (SP): De gebruikelijke procedure was: hier heb je een folder, hier staat het in. Dan lees je die met de beste wil. Uit het
                  grote aantal folders kon men echter niet de conclusie trekken – de Ombudsman geeft dat ook aan – dat indirecte uren opgegeven
                  hadden moeten worden. Dan heb je toch alles gedaan? Wat moet een burger dan nog meer?
               </text:p>
      <text:p text:style-name="algemeen">Minister <text:span text:style-name="vet">Donner</text:span>: Ik heb vorige keer al uitgelegd dat de discussie niet alleen over de indirecte uren gaat. De groep die eronder valt en nu
                  ook weer vraagt om herziening, heeft ook geen directe uren opgegeven. Deze mensen hebben gezegd: luister eens, dat doet er
                  niet toe. Het zit niet alleen in die indirecte uren. Dat is maar een heel klein deel van de groep. Het zit hem in de directe
                  uren. Daar hebben wij de discussie over. Ik heb vorige keer al gezegd dat het dan minder voor de hand ligt om te constateren
                  dat men het niet wist. Er staat heel uitdrukkelijk in de folders dat de oriëntatie-uren in de aanloopfase niet opgegeven hoeven
                  te worden, net zo min als voor de VAR. Het fundamentele punt is dat het uren betrof die bij de Belastingdienst wel werden
                  opgegeven als uren waarop men verdiende en die bij het UWV niet werden opgegeven, zoals uren die werden ingezet voor het verwerven
                  van orders, dus die niet direct een beloning opleverden. Juist vanwege die onduidelijkheden – dat is ruimer dan wat de heer
                  Ulenbelt noemt – kan iedereen in reactie op de brief de zaak opnieuw voorleggen aan het UWV. De zaak zal dan bekeken worden.
                  Het UWV heeft de heer Vreeman gevraagd te beoordelen, in het licht van de discussie met de Ombudsman, wanneer er sprake is
                  van gerede twijfel en wanneer niet. Als er sprake is van gerede twijfel, wordt in het voordeel van de betrokkene besloten.
                  
               </text:p>
      <text:p text:style-name="algemeen">Mevrouw <text:span text:style-name="vet">Vos</text:span> (PvdA): Wij hebben een heel simpele vraag. Wij weten allemaal wat onvolledige informatie heeft betekend in deze zaken. De
                  folders waren onduidelijk en er waren UWV-coaches die er niets van begrepen. De zzp’ers begrepen er ook niets van. Dat is
                  onvolledige informatie. Er zal ook wel onjuiste informatie zijn gegeven, maar in het gros van de gevallen was het punt dat
                  de regels onduidelijk waren en niemand ze begreep. Dat is onvolledige informatie. Het gaat er niet om dat iemand bijvoorbeeld
                  een folder niet heeft ontvangen, maar dat die niet te begrijpen was. Wij hechten er zeer aan dat ook mensen die onvolledige
                  informatie hebben gekregen, bijvoorbeeld door een verkeerde interpretatie van de regels, ook mee kunnen gaan in de herzieningsoperatie.
               </text:p>
      <text:p text:style-name="algemeen">Minister <text:span text:style-name="vet">Donner</text:span>: Die kunnen ook meegaan in deze operatie.
               </text:p>
      <text:p text:style-name="algemeen">Mevrouw <text:span text:style-name="vet">Vos</text:span> (PvdA): Dan vraag ik de minister in alle communicatie te spreken over «onjuiste en onvolledige informatie». Zegt hij dat
                  nu toe?
               </text:p>
      <text:p text:style-name="algemeen">Minister <text:span text:style-name="vet">Donner</text:span>: Die mensen kunnen ook een herbeoordeling aanvragen. Ik heb al gezegd dat – ik denk dat het een kwestie van definitie is
                  – als er sprake was van onduidelijke informatie en deze zaken zijn besproken met de coaches, ik geneigd ben om te spreken
                  over onjuiste informatie die tot herziening kan leiden. Ik heb alleen aangegeven dat ik in de rechtsstaat niet kan accepteren
                  dat het beginsel van onvolledige informatie, dat iemand zegt dat hij het niet kon weten uit de folder, voldoende is om tot
                  een ander besluit te komen. Wanneer sprake is van een combinatie van verschillende elementen, wordt gekeken of er geen sprake
                  is van gerede twijfel. Dat gaat verder dan de jurisprudentie. In zaken waarover de rechter nu al heeft geoordeeld, is de conclusie
                  vaak geweest dat de betrokkene meer inspanningen had moeten leveren. Die stap zet ik. De heer Vreeman is gevraagd om daarnaar
                  te kijken. Wij gaan niet met dezelfde ogen naar het dossier kijken, maar met andere ogen. Ik kan echter als minister niet
                  het uitgangspunt hanteren dat, als mensen zeggen de folder niet goed begrepen te hebben, het een zaak van de overheid is om
                  beter voor te lichten. Dan zal immers uiteindelijk geen enkele folder meer voldoende zijn. Dat is het beginsel dat hier aan
                  de orde is. Ik heb al gezegd in welke situaties er aanleiding kan zijn voor gerede twijfel. Ik kan daar geen regels over geven.
                  De concrete situatie zal moeten worden bekeken door de heer Vreeman. Het is geen kwestie van criteria. Als het om het criterium
                  gaat, ben ik gehouden aan het algemene rechtssysteem dat wij in Nederland hebben. De Kamer kan mij of het UWV niet vragen
                  om in strijd daarmee te handelen.
               </text:p>
      <text:p text:style-name="algemeen">Mevrouw <text:span text:style-name="vet">Vos</text:span> (PvdA): Dat zegt de minister wel vaker. Wij vragen hem om in overeenstemming met het recht en het rechtsgevoel te handelen.
                  Mijn concrete vraag is of hij in de brief aangeeft dat het om onjuiste en onvolledige informatie kan gaan. Over de betekenis
                  van de term «onvolledige informatie» hebben wij net al uitgebreid gesproken. De commissie-Vreeman beoordeelt de zaken. Daarom
                  zijn mijn vragen over de commissie-Vreeman en de positie van de heer Vreeman wel heel belangrijk. De minister gaat het woord
                  «onvolledig» dus ook gebruiken in de verdere communicatie over deze zaak?
               </text:p>
      <text:p text:style-name="algemeen">Minister <text:span text:style-name="vet">Donner</text:span>: Ik kan dat niet doen, want dat schept een precedent. Ik kan aangeven, zoals ik hier ook heb gedaan, dat de gegeven informatie
                  in samenhang met de wijze waarop daarover is gesproken met coaches onduidelijkheid kan opleveren. Ik kan niet in brieven schrijven
                  dat de onvolledigheid op zichzelf een argument is, omdat dit in alle verdere zaken als precedent zal werken. Dat moet de Kamer
                  accepteren. Wij werken binnen een rechtsstaat, binnen jurisprudentie en binnen een heel rechtssysteem. Wij kunnen het niet
                  ineens anders doen omdat wij nu vinden dat het anders moet. Dat kan niet worden gevraagd van een minister.
               </text:p>
      <text:p text:style-name="algemeen">Mevrouw <text:span text:style-name="vet">Vos</text:span> (PvdA): Als de minister deze mensen aanschrijft met de mededeling dat het gaat om onjuiste, onduidelijke of onvolledige informatie,
                  brengt hij de rechtsstaat en de jurisprudentie helemaal niet in gevaar. Uiteindelijk zullen immers het UWV en de heer Vreeman
                  oordelen volgens allerlei criteria die de minister net heeft genoemd. Als mensen alleen maar zeggen «ik wist het niet», zal
                  de zaak niet herzien worden. Het gaat helemaal niet over wat de minister net zei. Het gaat om de vraag hoe hij de mensen aanschrijft.
                  De vraag is op welke basis mensen met hun dossier naar de minister kunnen komen. Wat betreft de aantasting van het principe
                  dat iedereen geacht de wet te kennen, overdrijft de minster weer. Hij overdrijft echt.
               </text:p>
      <text:p text:style-name="algemeen">Minister <text:span text:style-name="vet">Donner</text:span>: Ik zal in elk geval in de brief duidelijk maken dat het erom gaat dat mensen door de gegeven informatie op het verkeerde
                  been zijn gezet. Dat laat in het midden hoe dat is gebeurd. Ik kan niet in de brief zetten dat onvolledige informatie op zichzelf
                  voldoende is. Mevrouw Vos zegt nu ook dat zij het met mij eens is dat er niet anders kan worden geoordeeld dan in het kader
                  van de rechtsstaat. Dan moet ik niet middels een brief verwachtingen gaan wekken die ik vervolgens niet kan waarmaken. Het
                  gaat erom dat de informatie die verstrekt is mensen het onjuiste beeld heeft gegeven, namelijk dat indirecte uren niet opgegeven
                  hoeven te worden. Dat is één vorm waar het om gaat. Het gaat breder om de voorlichting, niet alleen om de indirecte uren.
                  Ik kan niet zeggen dat de onvolledigheid van de informatie op zichzelf voldoende is, want dat zal in alle volgende rechtszaken
                  tegen de Staat worden gebruikt. Dat zal heel grote gevolgen hebben voor de handhaving van de wetgeving.
               </text:p>
      <text:p text:style-name="algemeen">De heer <text:span text:style-name="vet">Van Hijum</text:span> (CDA): Ik geloof dat ik de redenering van de minister wel begrijp. Begrijp ik goed dat, als in redelijkheid is afgegaan op
                  de informatie waarover men dacht te beschikken, dus als er sprake is van gewekte verwachtingen, men wel kans maakt bij de
                  herziening? Dat kan weliswaar misschien op grond van het formele kader dat de minister schetst niet op voorhand in een brief
                  worden aangeven. Als je je op het verkeerde been gezet voelt en je conform verwachtingen hebt gehandeld in de richting van
                  het UWV, zou je toch in aanmerking moeten kunnen komen voor herziening? Is dat binnen dit kader nu mogelijk of niet? Maak
                  je kans of niet? Je moet mensen niet op voorhand die mogelijkheid ontzeggen.
               </text:p>
      <text:p text:style-name="algemeen">Minister <text:span text:style-name="vet">Donner</text:span>: De discussie gaat nu niet over de vraag wie een brief krijgt of niet. Iedereen die is geconfronteerd met terugvordering
                  of een boete, om wat voor reden dan ook, krijgt een brief. Daarin wordt aangegeven dat, wanneer men zich door de informatie
                  die men van de zijde van het UWV heeft gekregen, in het licht van discussie die wij hebben gevoerd, op het verkeerde been
                  gezet voelt, men een herzieningsverzoek kan doen. Vervolgens zal het op basis van die aanvraag primair een zaak zijn van de
                  beoordeling. Die gaat verder dan het criterium «onvolledig of niet». Wij hebben nu een discussie over de bewijslast. Wij vragen
                  niet van de mensen dat zij zonder meer aantonen dat ze op het verkeerde been zijn gezet. Wij verruimen het zodat, wanneer
                  er gerede twijfel is, in het voordeel van de betrokkene zal worden besloten. Daar gaat de discussie over. Ik heb al gezegd
                  dat er wel binnen de criteria van de wet en de jurisprudentie beslist moeten worden. De discussie – daar ging de motie ook
                  over – ging over de manier waarop je kunt bewijzen of je daaraan hebt voldaan. Met het criterium van de gerede twijfel en
                  het feit dat de heer Vreeman daar als buitenstaander met andere ogen naar kijkt, meen ik dat ik voldoende waarborgen heb ingebouwd.
                  De Kamer kan niet van een minister vragen om zonder wetswijziging andere criteria toe te passen. 
               </text:p>
      <text:p text:style-name="algemeen">De heer <text:span text:style-name="vet">Van Hijum</text:span> (CDA): Begrijp ik goed dat «op het verkeerde been gezet» en «onjuist informeren» niet alleen expliciet hoeft te zijn, in
                  de zin dat een coach heeft gezegd dat die uren niet ingevuld te worden, maar dat herziening ook mogelijk is op basis van gewekte
                  verwachtingen die niet expliciet zijn uitgesproken?
               </text:p>
      <text:p text:style-name="algemeen">Minister <text:span text:style-name="vet">Donner</text:span>: Ik heb dat net aangegeven, ook in antwoord op vragen van mevrouw Ortega. Ik heb al de situatie beschreven waarin iemand
                  tijdenlang geen indirecte uren opgeeft en het ook aannemelijk is dat het verder in gesprekken niet aan de orde is gekomen.
                  In dat geval kan ik mij voorstellen – nogmaals, ik beslis hier niet over – dat er sprake is van gerede twijfel. Die ruimte
                  is er.
               </text:p>
      <text:p text:style-name="algemeen">Mevrouw <text:span text:style-name="vet">Ortega-Martijn</text:span> (ChristenUnie): Ik wil even terugkomen op het geval waarin iemand geen indirecte uren heeft ingediend bij het UWV en wel
                  een verzoek heeft ingediend voor de zelfstandigenaftrek. In de brief staat heel duidelijk dat dit een soort criterium is op
                  grond waarvan wordt besloten om niet over te gaan tot herziening.
               </text:p>
      <text:p text:style-name="algemeen">Minister <text:span text:style-name="vet">Donner</text:span>: Dat is een misverstand. Dat beluisterde ik net ook al. Ik noemde een voorbeeld waarin helemaal geen uren waren opgegeven,
                  geen directe en geen indirecte. Dat is het voorbeeld dat de vorige keer aan de orde was. Ik zei dat het in zo’n situatie minder
                  waarschijnlijk is dat er onduidelijkheid over was dan in de discussie over de indirecte uren. Ik heb ook niet gezegd dat die
                  mensen geen verzoek mogen doen. Iedereen is aangeschreven. Als iemand bij de Belastingdienst heeft aangegeven dat hij een
                  aantal uur heeft gewerkt en het inkomen kan aftrekken en bij het UWV helemaal geen uren heeft opgegeven – die situaties komen
                  ook nu weer aan de orde – stel ik vast dat dit minder het gevolg is van de voorlichting die een coach heeft gegeven. Uit alle
                  stukken bleek namelijk dat dit wel degelijk moest.
               </text:p>
      <text:p text:style-name="algemeen">Mevrouw <text:span text:style-name="vet">Ortega-Martijn</text:span> (ChristenUnie): Daar heb ik het juist over. Het is mogelijk dat die 1225 uur alleen indirecte uren zijn. Het kan zijn dat
                  iemand niet wist dat hij indirecte uren moest opgeven bij het UWV. De formulering in de brief wekt de indruk dat, als je zelfstandigenaftrek
                  hebt aangevraagd en er een urenverantwoording is, je niet voor herziening in aanmerking komt. Het is heel duidelijk dat je
                  bij de Belastingdienst ook improductieve of indirecte uren moet opgeven. Dat kan 1225 uur zijn, vooral in de startperiode
                  van de onderneming.
               </text:p>
      <text:p text:style-name="algemeen">Minister <text:span text:style-name="vet">Donner</text:span>: Wij moeten oppassen met deze discussie. Ik heb al gezegd dat ook uit alle folders duidelijk blijkt, zeker bij de start,
                  dat de oriëntatie-uren niet opgegeven hoeven te worden. Daar gaat de discussie over. Die gaat over de indirecte uren als men
                  al een bedrijf heeft. Theoretisch is het mogelijk dat de 1225 bij de Belastingdienst opgegeven uren bestaan uit directe uren.
                  In dat geval kan de betrokkene vragen om een herziening. Wij hebben het nu alleen over gevallen die zich kunnen voordoen.
                  Wij beslissen er echter hier niet over. Als blijkt dat er gerede twijfel is dat er onduidelijkheid over was, zal worden beslist
                  in het voordeel van de betrokkene. Wij moeten oppassen met het bediscussiëren van concrete gevallen. Ik heb alleen gezegd
                  dat de discussie vaak over de indirecte uren gaat. Als er geen directe uren zijn, is er ook geen inkomen dat bij de Belastingdienst
                  moet worden opgegeven. Dan is er ook geen aftrek. 
               </text:p>
      <text:p text:style-name="algemeen">Mevrouw <text:span text:style-name="vet">Ortega-Martijn</text:span> (ChristenUnie): Hoezo is er geen inkomen? Mensen hebben toch een uitkering?
               </text:p>
      <text:p text:style-name="algemeen">Minister <text:span text:style-name="vet">Donner</text:span>: Zij hebben een uitkering, maar kunnen bij de Belastingdienst aftrek krijgen voor het inkomen dat zij op een gegeven moment
                  boven op die uitkering krijgen. Als er alleen maar indirecte uren zijn geweest, zijn er geen directe uren die bij de Belastingdienst
                  moeten worden opgegeven. Laten wij die discussie niet voeren.
               </text:p>
      <text:p text:style-name="algemeen">Mevrouw <text:span text:style-name="vet">Ortega-Martijn</text:span> (ChristenUnie): Ik wil er toch nog iets over zeggen. Ik ben het met de minister eens dat wij hier niet moeten beoordelen.
                  Het staat echter wel in de brief. Ik zou graag zien dat het uit een eventuele volgende brief wordt gehaald. 
               </text:p>
      <text:p text:style-name="algemeen">Minister <text:span text:style-name="vet">Donner</text:span>: Dat staat in de brief aan de Kamer, niet in die aan de betrokkenen.
               </text:p>
      <text:p text:style-name="algemeen">Mevrouw <text:span text:style-name="vet">Ortega-Martijn</text:span> (ChristenUnie): Wat aan de Kamer is gezonden, wordt op een gegeven moment opgenomen in de Handelingen. 
               </text:p>
      <text:p text:style-name="algemeen">Minister <text:span text:style-name="vet">Donner</text:span>: Dat wordt hier bediscussieerd.
               </text:p>
      <text:p text:style-name="algemeen">Mevrouw <text:span text:style-name="vet">Ortega-Martijn</text:span> (ChristenUnie): In de eerstvolgende brief die wij krijgen, wil ik heel duidelijk lezen dat de minister de verzoeken niet
                  gaat beoordelen, maar de commissie.
               </text:p>
      <text:p text:style-name="alineagroep">Minister <text:span text:style-name="vet">Donner</text:span>: Er was een aantal vragen over de procedure die wordt gevolgd. Voor alle juridische duidelijkheid wijs ik erop dat het hier
                     gaat om een procedure onder de juridische dekmantel van een besluit van het UWV. Er is dus geen aparte rechtsprocedure of
                     aparte commissieprocedure. Dat heb ik een- en andermaal duidelijk gemaakt. Wat wordt gevraagd, is een herziening van besluiten
                     door het UWV. Dat besluit zal het UWV op eigen naam moeten nemen. Er is niets anders bedoeld dan dat het UWV terugkomt op
                     besluiten die het eerder heeft genomen.
                  </text:p>
      <text:p text:style-name="alineagroep.end">De heer Ulenbelt en mevrouw Ortega vroegen naar de positie van de werkcoaches die hebben meegewerkt aan de enquête. In het
                     rapport van de Ombudsman is te lezen dat slechts een beperkt aantal van de werkcoaches die indertijd hiermee bezig waren nog
                     in dienst is bij het UWV. Dat was ook de reden dat maar een beperkt aantal mensen achterhaald en bevraagd kon worden in de
                     enquête. Ik kan aangeven dat die personen volstrekt vrij zullen zijn om te praten als daar behoefte aan is, dat dit geen rechtspositionele
                     gevolgen zal hebben. Dat is impliciet overeengekomen met het UWV en zo nodig zal ik dat nog eens expliciet benadrukken. 
                  </text:p>
      <text:p text:style-name="algemeen">De heer <text:span text:style-name="vet">Ulenbelt</text:span> (SP): De minister schrijft in zijn brief dat, als een UWV-coach uit die tijd zegt dat hij volledige en juiste informatie
                  heeft gegeven en de gedupeerde zegt dat dit niet het geval is, de terugvordering en de boete in stand blijven. Dat kan toch
                  niet zo zijn?
               </text:p>
      <text:p text:style-name="alineagroep">Minister <text:span text:style-name="vet">Donner</text:span>: Nee. Ik heb dat als voorbeeld genoemd om te onderbouwen waarom ik er een buitenstaander bij heb gevraagd, de heer Vreeman,
                     om de situatie en de omstandigheden te bezien en te beoordelen hoe plausibel de verhalen zijn. Dat is nu net de uitleg van
                     de term «gerede twijfel», die je niet in algemene criteria kunt vatten. Er zal van geval tot geval gekeken moeten worden op
                     basis van de informatie uit het dossier en eventuele extra informatie waar indertijd onvoldoende naar is gekeken. De heer
                     Vreeman zal dus alle dossiers zien.
                  </text:p>
      <text:p text:style-name="alineagroep">Er moeten in elk geval 1000 dossiers opnieuw worden beoordeeld. Daarom zullen deze dossiers geprepareerd moeten worden, in
                     het licht van de brief en de verdere aanwijzingen die zijn ontvangen. Er zal aan juristen worden gevraagd – het betreft immers
                     de juridische discussie – om de zaken voor te bereiden. Zij zullen moeten aangeven of er toch een ander besluit moet worden
                     gekomen of juist niet, omkleed met redenen. Daarnaast moeten zij de twijfelgevallen daartussenin aanmerken. Al die gevallen
                     zullen aan de heer Vreeman worden voorgelegd. Vanwege de grote hoeveelheid werk die er is, zal men afspraken maken over in
                     welke gevallen teruggevorderd moet worden of niet en naar welke twijfelgevallen nader moet worden gekeken. Men moet hiervoor
                     een werkwijze afspreken. In gevallen waarin wordt geconstateerd dat de terugvordering moet worden teruggedraaid, geldt dat
                     niet alleen voor het deel dat nog niet is betaald is, maar ook voor het deel dat al is betaald. Dat is volstrekt logisch.
                     Dat geldt ook voor de boetes. Dat is het verstrekkende karakter van de beslissing die wordt gevraagd. Dat geeft aan dat het
                     juridisch niet anders kan zijn dan dat het een besluit is van het UWV.
                  </text:p>
      <text:p text:style-name="alineagroep.end">De afspraak over de werkwijze met het UWV en de afspraak die het UWV heeft gemaakt met de heer Vreeman is dat, als er twijfel
                     is, de zienswijze van de heer Vreeman doorslaggevend is. Die blijft doorslaggevend voor het standpunt dat het UWV inneemt.
                     Het is geen beslissing van de heer Vreeman, want dan zou een aparte rechterlijke beslissing moeten worden genomen. De beslissing
                     blijft op naam van het UWV staan. De werkwijze is dat, in het geval de heer Vreeman meent dat er sprake is van gerede twijfel
                     en de boete dan wel de terugvordering teruggedraaid moet worden, aldus worden besloten.
                  </text:p>
      <text:p text:style-name="algemeen">Mevrouw <text:span text:style-name="vet">Vos</text:span> (PvdA): Betekent dit dat, als er zaken zijn waarover gerede twijfel bestaat bij het UWV en de gedupeerde naar de heer Vreeman
                  gaat, die er een inhoudelijke beslissing over neemt en dat er alleen formeel een stempel van het UWV op staat? Krijgen wij
                  er informatie over hoe de heer Vreeman zijn licht laat schijnen?
               </text:p>
      <text:p text:style-name="algemeen">Minister <text:span text:style-name="vet">Donner</text:span>: Geen andere dan de informatie die ik nu geef, want anders zijn wij bezig met andere regelgeving. Ik heb al gezegd wat het
                  kader is. Mevrouw Vos heeft dat zelf al bevestigd. Zij heeft gezegd dat het kader in beginsel het kader is zoals dat uit de
                  rechtspraak is afgeleid, wat betreft de vraag wanneer het kan. Het gaat nu om concrete bewijsvragen. Het criterium heb ik
                  gegeven, namelijk gerede twijfel. Gerede twijfel berust op de feitelijke gegevens van de zaak. Daar ging de discussie over,
                  namelijk over de onmogelijkheid voor de betrokkene om iets te bewijzen. Daarom gaat het niet over weer een set criteria voor
                  het bepalen of er sprake is van gerede twijfel. Dat kan uit de rapportage blijken. Ik zal bezien in hoeverre ik daarover kan
                  rapporteren, mede met het oog op de precedentwerking. De heer Vreeman heeft dus niet op voorhand een eigen set criteria. Hij
                  oordeelt op basis van het kader dat ik heb geschetst. Op het punt van boetes zijn de lijnen vrij duidelijk. Het gaat met name
                  om de vraag hoe bepaalde informatie en bepaalde situaties moeten worden geduid, of er inderdaad verwachtingen zijn gewekt
                  en iemand op het verkeerde been is gezet of niet. Dat is een concrete vaststelling die gemaakt wordt in ieder dossier afzonderlijk.
                  Die wordt niet op voorhand op basis van criteria gedaan. Daarom heb ik al tegen mevrouw Ortega gezegd dat wij ermee moeten
                  oppassen om hier te bediscussiëren wanneer herziening moet plaatsvinden en wanneer niet. De primaire vraag is of er sprake
                  is van gerede twijfel of niet.
               </text:p>
      <text:p text:style-name="algemeen">De <text:span text:style-name="vet">voorzitter</text:span>: Mevrouw Vos, voor de laatste maal.
               </text:p>
      <text:p text:style-name="algemeen">Mevrouw <text:span text:style-name="vet">Vos</text:span> (PvdA): De minister zegt dus dat het niet handig is dat de heer Vreeman vooraf concreet wordt, dat gerede twijfel voldoende
                  is. Hij zegt ook dat wij aan de hand van de voortgangsrapportages moeten bezien of wij het eens zijn met de wijze waarop de
                  heer Vreeman oordeelt.
               </text:p>
      <text:p text:style-name="algemeen">Minister <text:span text:style-name="vet">Donner</text:span>: Het spijt mij, maar dat is er niet bij.
               </text:p>
      <text:p text:style-name="algemeen">Mevrouw <text:span text:style-name="vet">Vos</text:span> (PvdA): Wat is er niet bij?
               </text:p>
      <text:p text:style-name="algemeen">Minister <text:span text:style-name="vet">Donner</text:span>: Dat er hier in de Kamer weer wordt gesproken over de vraag of de Kamer het ermee eens is. Er zal worden gerapporteerd, maar
                  hiermee zouden wij een hoogtepunt van rechtsonzekerheid creëren. Als de Kamer het er dan niet mee eens is, wat gaan wij dan
                  doen met die mensen? Ik geef aan wat het kader is en langs welke lijnen er zal worden geopereerd. Uiteindelijk kan de Kamer
                  de minister aanspreken over het functioneren van het geheel. Wij kunnen niet in concrete gevallen een besluit nemen en vervolgens
                  anders besluiten als de Kamer het er niet mee eens is.
               </text:p>
      <text:p text:style-name="algemeen">De <text:span text:style-name="vet">voorzitter</text:span>: Mevrouw Vos, dit was de laatste maal. Ik geef het woord aan mevrouw Ortega.
               </text:p>
      <text:p text:style-name="alineagroep">Mevrouw <text:span text:style-name="vet">Ortega-Martijn</text:span> (ChristenUnie): Ik heb nog twee vragen. De minister zegt heel duidelijk dat iedereen een verzoek tot herziening mag indienen.
                     Ik heb begrepen dat het UWV tegen sommige mensen op voorhand heeft gezegd dat zij maar geen verzoek moeten doen omdat het
                     kansloos is. Is de minister daarmee bekend en, zo ja, wat gaat hij daaraan doen?
                  </text:p>
      <text:p text:style-name="alineagroep.end">De minister zegt heel duidelijk dat de heer Vreeman de dossiers inhoudelijk gaat beoordelen. Heeft de heer Vreeman ook de
                     bevoegdheid om mensen te horen?
                  </text:p>
      <text:p text:style-name="alineagroep">Minister <text:span text:style-name="vet">Donner</text:span>: Wat betreft de eerste vraag: ik ben niet bekend met dit soort situaties. Als mevrouw Ortega daar wel mee bekend is, hoor
                     ik dat graag. Dat zou immers regelrecht in strijd zijn met de handelwijze die ik heb beschreven. Er is een brief gestuurd
                     en iedereen kan daarop reageren. Er is geen informatie over of het kansloos is of niet. Het betreft een apparaat met een paar
                     duizend mensen dus ik kan niet instaan voor de wijze waarop iedereen dat afzonderlijk doet. Als er concrete aanwijzingen zijn,
                     houd ik mij aanbevolen want dan kan ertegen worden opgetreden.
                  </text:p>
      <text:p text:style-name="alineagroep">Als het wenselijk of nodig is om de betrokkene te horen, kan de heer Vreeman dat doen of kunnen anderen dat doen in samenwerking
                     met de heer Vreeman.
                  </text:p>
      <text:p text:style-name="alineagroep">Er is gevraagd hoe het nu met de herbeoordeling gaat. Ik heb de procedure geschetst. Iedereen die nu reageert en zijn dossier
                     opnieuw voorlegt, zal op een gelijke wijze worden beoordeeld volgens dezelfde procedure. Al die zaken zullen aan de heer Vreeman
                     worden voorgelegd op de wijze die ik net heb beschreven.
                  </text:p>
      <text:p text:style-name="alineagroep">Er is een vraag gesteld over het arbeidscontract van de heer Vreeman. Hij is op eigen verzoek voor vijftien uur per week,
                     in elk geval tot 1 november 2010, in dienst van het UWV. Er is overwogen om hem in te huren als zzp’er, maar dat vond hij
                     te veel rompslomp.
                  </text:p>
      <text:p text:style-name="alineagroep.end">Een volgend punt is de voortgangsrapportage. Ik ben gaarne bereid de Kamer regelmatig in te lichten. Ik zou de Kamer verzoeken
                     dat niet op maandelijkse basis te doen, want dan kost het voorbereiden van de rapportages relatief te veel tijd. Ik had zelf
                     in mijn hoofd eens per drie maanden, maar als wij op het twee maanden kunnen afmaken, zal ik daar gaarne aan voldoen. In de
                     rapportage zullen dus geen individuele gevallen worden gemeld.
                  </text:p>
      <text:p text:style-name="algemeen">Mevrouw <text:span text:style-name="vet">Vos</text:span> (PvdA): Even voor het verslag: ik knik instemmend.
               </text:p>
      <text:p text:style-name="algemeen">De heer <text:span text:style-name="vet">Elias</text:span> (VVD): Ik had nog een vraag over de kosten.
               </text:p>
      <text:p text:style-name="algemeen">Minister <text:span text:style-name="vet">Donner</text:span>: De advocatenkosten zullen doorgaans een incident zijn in de gevoerde strafzaak. Ik heb gezegd dat er nu primair een zaak
                  voorligt van terugvordering. Daar zijn geen advocaten voor nodig. Men kan gewoon melden om welke informatie het gaat. Als
                  er ook een strafrechtelijke veroordeling heeft plaatsgevonden en de maatregel wordt teruggedraaid, zou er potentieel reden
                  kunnen zijn om herziening van het strafvonnis aan te vragen. In die herziening kan worden geoordeeld over de kosten van advocaten.
               </text:p>
      <text:p text:style-name="algemeen">De <text:span text:style-name="vet">voorzitter</text:span>: Ik dank de minister voor zijn antwoord in eerste termijn. Ik geef gelegenheid voor een tweede termijn met een spreektijd
                  van twee minuten.
               </text:p>
      <text:p text:style-name="alineagroep">De heer <text:span text:style-name="vet">Ulenbelt</text:span> (SP): Voorzitter. Het gaat moeizaam, moeizaam, moeizaam. Na ieder overleg hierover tot nu toe denk ik: ah, de minister is
                     om, hij gaat gewoon doen wat hij hoort te doen en wij lossen die problemen op. Dat gevoel bekruipt mij nu weer. De minister
                     heeft echter zo veel woorden nodig en maakt weer zo veel mist dat ik, hoe graag ik het ook anders zou willen, grote twijfels
                     heb bij wat er nu gaat gebeuren. Hij geeft iedere keer een beetje toe en dan komt er weer een zinnetje waardoor je denkt:
                     meende hij nu wel wat hij daarvoor zei? Dan gaat het weer over rechtsgelijkheid of hij zegt dat hij iets niet kan doen omdat
                     er een wetswijziging voor nodig is. Wij als Kamer worden hier een beetje weggezet alsof wij een criminele organisatie zijn
                     die de minister dwingt de wet te overtreden. Dat is helemaal niet zo. Wij zijn nu een jaar bezig en wij zijn nog geen stap
                     verder. Er zijn mensen bij het UWV die hier ook van af willen. Mensen bij het UWV zijn het zat dat zzp’ers steeds weer het
                     imago van het UWV ter discussie moeten stellen, wat overigens terecht is.
                  </text:p>
      <text:p text:style-name="alineagroep.end">Laat ik u tot slot één vraag stellen, minister. Wilt u dit eigenlijk wel oplossen? Zo ja, waarom hebt u dan zo moeilijk gedaan
                     en, zo nee, wat zijn uw toezeggingen van vandaag dan waard?
                  </text:p>
      <text:p text:style-name="algemeen">De heer <text:span text:style-name="vet">Van Hijum</text:span> (CDA): Het is mij niet helemaal duidelijk welke conclusie de heer Ulenbelt trekt uit de toezeggingen die de minister heeft
                  gedaan. 
               </text:p>
      <text:p text:style-name="algemeen">De heer <text:span text:style-name="vet">Ulenbelt</text:span> (SP): Mijn conclusie is dat ik in grote onzekerheid verkeer. Ik weet nu nog steeds niet of de motie wordt uitgevoerd. Wij
                  zitten met het vraagstuk. Wij weten niet welke formuleringen er nu in de brief zullen komen en dat is er uiteindelijk bepalend
                  voor of je er vertrouwen in kunt hebben of niet. In de brief zou bijvoorbeeld de vraag moeten staan: hebt u geen indirecte
                  uren opgegeven vanwege de informatievoorziening van het UWV? Dus niet fout been of goed been, maar de vraag neutraal voorleggen.
                  Ik weet nog niet of dat het geval zal zijn.
               </text:p>
      <text:p text:style-name="algemeen">De heer <text:span text:style-name="vet">Van Hijum</text:span> (CDA): Zo ken ik de heer Ulenbelt niet. Volgens mij moeten wij op een gegeven moment ook in het belang van de groep voor
                  wie wij in de Kamer gezamenlijk zijn opgekomen en vanwege de duidelijkheid die wij hun willen bieden op een gegeven moment
                  knopen doorhakken. Zegt de heer Ulenbelt nu dat wij hiermee aan de slag gaan of niet, op basis van wat de minister heeft gezegd?
                  Ik denk dat wij die duidelijkheid nu echt moeten bieden.
               </text:p>
      <text:p text:style-name="algemeen">De heer <text:span text:style-name="vet">Ulenbelt</text:span> (SP): Ik wil ook duidelijkheid, maar de minister geeft maar ten dele duidelijkheid. Dat is iedere keer zo geweest en daardoor
                  blijf ik dus van twijfel vervuld. Mij rest dan niets dan afwachten hoe de volgende stap van de minister zal uitpakken.
               </text:p>
      <text:p text:style-name="alineagroep">Mevrouw <text:span text:style-name="vet">Vos</text:span> (PvdA): Voorzitter. Precies die onzekerheid en de onhelderheid waar de heer Ulenbelt over spreekt, wil ik wegnemen met enige
                     vragen aan de minister. Het gaat mij om de vier toezeggingen waarom ik heb gevraagd. De eerste betrof de groep, ook de mensen
                     uit de periode voor 2004 en mensen van wie het UWV misschien de adressen niet meer heeft. Gaat de minister de groep van voor
                     2004 aanschrijven dan wel proberen te bereiken via de websites en kranten? Heb ik dat goed begrepen?
                  </text:p>
      <text:p text:style-name="alineagroep">Mijn tweede vraag betrof de criteria. Wij hadden net een debat over onvolledigheid. Is nu de formulering waarmee mensen worden
                     uitgenodigd «informatie op basis waarvan men op het verkeerde been is gezet»? Daarmee tackelen wij de hele discussie over
                     de termen «onvolledig» en «onjuist». Is dat de formulering?
                  </text:p>
      <text:p text:style-name="alineagroep">De minister zegt dat hij de criteria kan geven op basis waarvan de heer Vreeman zijn oordeel velt, dat het gaat om de vraag
                     of er sprake is van gerede twijfel.
                  </text:p>
      <text:p text:style-name="alineagroep">Ik ga ermee akkoord dat wij tweemaandelijks een voortgangsrapportage krijgen. Daarmee kunnen wij de vinger aan de pols houden.
                     Natuurlijk gaan wij ons niet met individuele zaken bemoeien. Wij willen echter wel de mogelijkheid hebben om in te grijpen
                     als wij denken dat het te strikt gaat of dat het volgens ons op een andere manier gaat.
                  </text:p>
      <text:p text:style-name="alineagroep.end">Het gaat mij vooral om de eerste twee zaken: het aanschrijven van de groep en de formulering van de aanschrijving, dus «informatie
                     op basis waarvan mensen op het verkeerde been zijn gezet», hoe dat ook is gebeurd.
                  </text:p>
      <text:p text:style-name="alineagroep">Mevrouw <text:span text:style-name="vet">Ortega-Martijn</text:span> (ChristenUnie): Voorzitter. De minister zegt dat de terugvorderingen zijn stopgezet. Er zijn toch signalen dat dit niet bij
                     iedereen het geval is. Ik wil weten hoe dat komt.
                  </text:p>
      <text:p text:style-name="alineagroep">Ik heb ook gevraagd wat een besluit tot herziening van het oordeel betekent voor de terugvorderingen. Die moeten op een of
                     andere manier teniet worden gedaan. Wordt alles wat al gestort is teruggestort en, zo ja, hoe lang gaat dat duren?
                  </text:p>
      <text:p text:style-name="alineagroep">Ik heb net gezegd dat er signalen dat op aanwijzing van het UWV mensen toch niet zijn overgegaan tot een verzoek om herziening.
                     Ik vraag de minister om contact op te nemen met het Platform Zelfstandige Ondernemers. Die hebben namelijk een brief geschreven
                     aan de Kamer waarin dat staat.
                  </text:p>
      <text:p text:style-name="alineagroep">Ik kan mij helemaal vinden in hetgeen mevrouw Vos heeft gezegd over gerede twijfel. Wij willen graag weten hoe het eraan toegaat.
                     Natuurlijk gaan wij niet allerlei individuele gevallen behandelen. Wij willen wel het gevoel krijgen dat mensen een bepaalde
                     rust ervaren.
                  </text:p>
      <text:p text:style-name="alineagroep.end">Ik heb heel veel signalen gehad over vormen van intimidatie. Ik heb mensen op mijn kamer gehad die echt zaten te huilen, grote
                     mannen die zaten te huilen. Dat komt doordat zij geïntimideerd zijn. Ik heb ook begrepen dat mensen denken: ik ga helemaal
                     geen herziening aanvragen, want wat mij betreft is het over en uit met het UWV. Mijn vraag is hoe wij die mensen zover kunnen
                     krijgen dat zij toch een herzieningsverzoek indienen.
                  </text:p>
      <text:p text:style-name="algemeen">De heer <text:span text:style-name="vet">Elias</text:span> (VVD): Voorzitter. Ik heb de indruk dat ook dit dossier ernstig zucht onder het gereformeerde leerstuk «de mens is geneigd
                  tot alle kwaad» dat deze minister sterk aanhangt. Maar goed, met hangen er wurgen lijkt het er toch op dat, vooral via de
                  ruimte die de heer Vreeman de facto als arbiter lijkt te krijgen, gedupeerden hun recht kunnen halen zonder dat de sluis naar
                  eventueel misbruik in de ogen van de minister worden opengezet. Hij krijgt van mijn fractie voorlopig het voordeel van de
                  twijfel voor de aanpak die hij net naar voren heeft gebracht, al was dat dan in mijn ogen met veel hangen en wurgen. Wij zullen
                  het proces mede via de toegezegde voortgangsrapportage goed volgen om te bezien of de aangenomen motie naar behoren wordt
                  uitgevoerd.
               </text:p>
      <text:p text:style-name="algemeen">De heer <text:span text:style-name="vet">Van Hijum</text:span> (CDA): Voorzitter. Ik denk dat het echt tijd is om, na anderhalf jaar discussie met duwen en trekken waarin ook de motie
                  van de heer Ulenbelt een rol heeft vervuld, de balans op te maken en een knoop door te hakken. Dat moet wel gebeuren op basis
                  wat er is toegezegd. Er is nu een mogelijkheid gecreëerd voor een grote groep mensen om een herbeoordeling aan te vragen.
                  Die groep is uitgebreid door de toezegging van de minister. Wij hebben het gehad over het beoordelingskader, waarin het begrip
                  «onjuist» breder wordt geïnterpreteerd dan alleen maar het strikt op het verkeerde been gezet zijn. Wij hebben de onafhankelijke
                  blik van de heer Vreeman en er is ruimte om tot een herziening te komen van strafrechtelijke uitspraken, ook op basis van
                  het besluit over terugvordering. Er wordt een bredere oproep gedaan aan mensen die zich benadeeld voelen om met hun zaken
                  naar het UWV te gaan. Ik denk echt dat wij aan de grens komen van wat mogelijk is, als je het uitgangspunt hanteert dat je
                  de reële fraudegevallen niet weg wilt laten komen en dat je ruimte voor herbeoordeling wilt creëren voor mensen die zich echt
                  benadeeld voelen en die zich ten onrechte in de hoek van misbruik en fraude geplaatst voelen. Dat is onze inzet geweest. Ik
                  wil deze aanpak een kans geven. Ik vind het belangrijk dat de minister heeft toegezegd dat de Kamer in staat wordt gesteld
                  om de voortgang in dit proces goed te volgen om te bezien dat ermee wordt bereikt wat zij ermee wil bereiken.
               </text:p>
      <text:p text:style-name="alineagroep">Minister <text:span text:style-name="vet">Donner</text:span>: Voorzitter. De heer Ulenbelt vroeg of ik dit probleem wil oplossen. Ik meen dat ik niets anders heb gezegd. Ik zou niet
                     tot deze lengte gaan als ik het niet zou willen oplossen. Ik probeer een en ander, voor zo ver mogelijk, op te lossen binnen
                     de grenzen waar ik aan ben gehouden en de Kamer ook. Ik probeer het probleem zo goed mogelijk op te lossen. Ik heb al gezegd
                     dat ik met die gerede twijfel al op de rand van het aanvaardbare zit. Dat doe ik dus ook. Ik vind niet dat kan worden gezegd
                     dat ik het niet wil oplossen.
                  </text:p>
      <text:p text:style-name="alineagroep">Ik heb gezegd dat wij de mensen uit de periode van voor 2004 niet kunnen aanschrijven omdat wij de dossiers niet meer hebben.
                     Ik zal in ieder geval op de website en in een aantal kranten dat daarvoor in aanmerking komt een mededeling plaatsen dat wie
                     duidelijk met een dossier kan aantonen dat de hier besproken situatie zich voordoet, zich kan melden bij het UWV. Dat is een
                     andere aanschrijving dan de mensen die zijn getroffen door de koppeling hebben ontvangen, van wie wij weten dat er terugvorderingsmaatregelen
                     zijn getroffen. Ik moet echter wel eerst zien waar men mee komt. De FNV stelde dat zij een aantal dossiers had. Die heb ik
                     nog niet ontvangen. Ik neem echter aan dat ik die dan krijg.
                  </text:p>
      <text:p text:style-name="alineagroep.end">Als wij het erover eens zijn, schrijf ik in de herinneringsbrief dat men een verzoek kan indienen als er feiten en omstandigheden
                     zijn waardoor men bij het UWV andere informatie gaf dan bij de Belastingdienst, als er nieuwe feiten zijn of als er bekende
                     feiten waren waar onvoldoende aandacht aan is gegeven. Ik ga het niet hebben over onjuist of onvolledig. De formulering zal
                     zijn dat er feiten en omstandigheden waren waardoor men met een verschillende opgave is gekomen bij het UWV en de Belastingdienst.
                     De vraag in hoeverre daarmee gewerkt kan worden, is afhankelijk van waar men mee komt. Daarmee vermijden wij de kwestie van
                     onjuist of onvolledig.
                  </text:p>
      <text:p text:style-name="algemeen">Mevrouw <text:span text:style-name="vet">Vos</text:span> (PvdA): Wij laten dus de woorden «onjuist» en «onvolledig» even zitten? Het gaat dus echt over informatie en omstandigheden
                  waardoor mensen op het verkeerde been zijn gezet? Ik weet niet of die formulering mogelijk is. Het lijkt mij prettig als dat
                  mogelijk is, omdat iedereen dat begrijpt. Ik geef hier de voorkeur aan boven een juridische formulering. Dit is dus de portee
                  van hoe de mensen zullen worden aangeschreven?
               </text:p>
      <text:p text:style-name="alineagroep">Minister <text:span text:style-name="vet">Donner</text:span>: Ja, de portee is dat het gaat om feiten en omstandigheden op grond waarvan men verschillende opgaven heeft gedaan.
                  </text:p>
      <text:p text:style-name="alineagroep">Ik heb al gezegd dat wij iedere twee maanden een voortgangsrapportage aan de Kamer zullen sturen. Ik waarschuw ervoor dat
                     deze niet anders dan kwantitatief zijn, dus dat er niet zal worden ingegaan op individuele gevallen. Wellicht zullen er wel
                     voorbeelden in worden gegeven van situaties die zijn aangetroffen en de wijze waarop daarmee is omgegaan.
                  </text:p>
      <text:p text:style-name="alineagroep">Mevrouw Ortega vroeg hoe met de terugvordering wordt omgegaan. Na de motie-Ulenbelt en de discussie daarover heeft het UWV
                     op 3 mei alle betrokkenen een brief gestuurd, dus degenen die al hadden gereageerd. In die brief schrijft het UWV dat, indien
                     de betrokkene toch nog een herinnering of een acceptgirokaart ontvangt, hij deze als niet verzonden kan beschouwen. In een
                     enkel geval zijn mensen gebeld in plaats van schriftelijk geïnformeerd. Als mevrouw Ortega situaties kent waarin de incasso’s
                     niet zijn stopgezet, ontvang ik daar graag informatie over zodat kan worden gekeken wat daar eventueel is misgegaan. In mijn
                     eerste termijn heb ik al gezegd dat, als er wordt besloten om terug te komen op de terugvordering van de bedragen, als er
                     sprake is van gerede twijfel, dit niet alleen betrekking heeft op de nog niet betaalde bedragen, maar ook op de al gevorderde
                     bedragen.
                  </text:p>
      <text:p text:style-name="alineagroep.end">Mevrouw Ortega stelde ook een vraag over intimidatie. Als dat zich voordoet, betreur ik dat uitermate. Het is niet de bedoeling
                     dat het UWV op basis van intimidatie werkt. Ik houd mij graag aanbevolen om te horen om wat voor situaties het gaat. Die kunnen
                     wij hier niet bespreken. Die zullen wij op een andere wijze moeten bekijken.
                  </text:p>
      <text:p text:style-name="alineagroep">Mevrouw <text:span text:style-name="vet">Ortega-Martijn</text:span> (ChristenUnie): De toonzetting van de brief kan al heel wat doen. Als daaruit het gevoel spreekt dat het UWV oprecht wil
                     gaan kijken naar een aantal zaken om te komen tot een oplossing, denk ik dat dit al heel wat doet. Er moet niet alleen maar
                     ambtelijke en zakelijke taal in staan. Er moet blijk van worden gegeven dat mensen een verzoek kunnen indienen. Dat zou al
                     heel wat doen.
                  </text:p>
      <text:p text:style-name="alineagroep.end">Ik heb nog geen antwoord gekregen op mijn vraag hoe lang het gaat duren voordat mensen hun geld teruggestort krijgen.</text:p>
      <text:p text:style-name="algemeen">Minister <text:span text:style-name="vet">Donner</text:span>: Daar kan ik alleen maar algemene informatie over geven. Ik geloof dat er een termijn van drie of vier weken na het besluit
                  tot herziening staat voor het terugdraaien van de terugvordering. Wij hebben tot dusver die situatie nog niet gehad, dus ik
                  kan er nog geen concreet antwoord op geven. Dat past beter in een rapportage.
               </text:p>
      <text:p text:style-name="algemeen">Mevrouw <text:span text:style-name="vet">Ortega-Martijn</text:span> (ChristenUnie): Krijgen mensen het geld teruggestort zonder rente of met rente?
               </text:p>
      <text:p text:style-name="algemeen">De heer <text:span text:style-name="vet">Ulenbelt</text:span> (SP): De rechters van de Centrale Raad van Beroep doen nu niets. Die zitten op antwoord van het UWV te wachten. Wat krijgen
                  zij nu van het UWV te horen?
               </text:p>
      <text:p text:style-name="algemeen">Minister <text:span text:style-name="vet">Donner</text:span>: Ik heb vorige keer al gezegd dat dit een normale reactie is van rechters, als een discussie gevolgen heeft voor de zaken
                  die aan hen zijn voorgelegd. Het antwoord is opgehouden doordat wij deze discussie nog niet hadden gevoerd, althans niet in
                  alle stadia. Ik neem aan dat ik de verschillende lijnen die ik heb beschreven in de brieven en die wij hebben besproken verder
                  kan uitvoeren. Op die basis zullen ook de rechters die zich bezighouden met die zaken een antwoord krijgen over de gehanteerde
                  lijn. Daar waar alleen al op basis van het dossier aanleiding is om tot een ander besluit te komen voordat de rechter daar
                  een oordeel over geeft, zal dat ook aan de rechtbank worden meegedeeld. In gevallen waarin in het licht van deze discussie
                  wordt geconstateerd dat er geen aanleiding om terug te komen op het eerdere besluit, zal de zaak worden voortgezet en zal
                  deze aan de rechter worden voorgelegd. Die zal mogelijk met een eigen blik kijken naar de discussie die hier is gevoerd.
               </text:p>
      <text:p text:style-name="algemeen">De <text:span text:style-name="vet">voorzitter</text:span>: Ik dank iedereen voor zijn aanwezigheid. Ik wens de Kamerleden een goed campagnereces. De minister zien wij nog terug op
                  16 juni, voordat wij afscheid nemen van de huidige Tweede Kamer. Het is dus nog niet geheel de laatste vergadering.
               </text:p>
      <text:p text:style-name="algemeen">Minister <text:span text:style-name="vet">Donner</text:span>: Ik neem aan dat de Kamer dit onderwerp dan niet op de agenda zet.
               </text:p>
      <text:p text:style-name="algemeen">De <text:span text:style-name="vet">voorzitter</text:span>: Nee, daar gaan wij van uit. Ik wens iedereen een prettige avon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 Nr. 6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