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V
               </text:p>
          </table:table-cell>
          <table:table-cell office:value-type="string" table:number-columns-spanned="2" table:style-name="parlementair.kopcel3">
            <text:p text:style-name="headtable.dossiertitel"> Vaststelling van de begrotingsstaten van het Ministerie van Landbouw, Natuur en Voedselkwaliteit (XIV) voor het jaar 2010
         </text:p>
          </table:table-cell>
          <table:covered-table-cell/>
        </table:table-row>
        <table:table-row>
          <table:table-cell office:value-type="string" table:number-columns-spanned="1" table:style-name="parlementair.kopcel_last">
            <text:p text:style-name="headtable.stuktitel">Nr. 201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17 mei 2010</text:p>
      <text:p text:style-name="alineagroep">Naar aanleiding van uw verzoek van 14 april jl. om een overzicht van de stand van zaken van openstaande moties en toezeggingen
                     aan de vaste commisie voor Landbouw, Natuur en Voedselkwaliteit ten behoeve van het AO moties en toezeggingen van 20 mei aanstaande
                     stuur ik u hierbij een overzicht.
                  </text:p>
      <text:p text:style-name="alineagroep.end">In dit overzicht geef ik de stand van zaken van de openstaande moties, aangenomen sinds 1 april 2009. Moties ingediend bij
                     de WGO’s natuur en Visserij van 16 november 2009 en bij de begrotingsbehandeling 2010 zijn niet opgenomen; hierover heb ik
                     u recentelijk reeds geïnformeerd (TK 32 123-XIV, nr. 193).
                  </text:p>
      <text:p text:style-name="ondertekening">De minister van Landbouw, Natuur en Voedselkwaliteit,</text:p>
      <text:p text:style-name="ondertekening.end">G. Verburg </text:p>
      <text:p text:style-name="tussenkop"><text:span text:style-name="tussenkop_vet">Plenair debat initiatiefwetsvoorstel Van Velzen/Waalkens verbod pelsdierhouderij d.d. 18 juni 2009</text:span></text:p>
      <text:p text:style-name="tussenkop"><text:span text:style-name="tussenkop_cur">Motie Ouwehand (PvdD), 30 826, nr. 21 </text:span></text:p>
      <text:p text:style-name="alineagroep">
                     <text:span text:style-name="cur">Verzoekt de regering zich in te zetten voor een Europees verbod op de nertsenfokkerij</text:span>
                     
                  </text:p>
      <text:p text:style-name="alineagroep.end">Ik verwijs u naar mijn brief aan uw Kamer van 6 oktober 2009 (TK 32 123 XIV, nr. 21). Momenteel is het initiatiefwetsvoorstel Van Velzen/Waalkens over een verbod op de pelsdierhouderij in behandeling bij de
                     Eerste Kamer. Tevens is door de indieners een novelle ingediend bij de Tweede Kamer. Ik wacht deze parlementaire behandeling
                     af. Daarna zal ik uw Kamer informeren over de uitvoering van deze motie.
                  </text:p>
      <text:p text:style-name="tussenkop"><text:span text:style-name="tussenkop_vet">VAO Landbouw en Visserijraad d.d. 2 juli 2009</text:span></text:p>
      <text:p text:style-name="tussenkop"><text:span text:style-name="tussenkop_cur">Motie Atsma (CDA) c.s., 21 501-32, nr. 346</text:span></text:p>
      <text:p text:style-name="alineagroep">
                     <text:span text:style-name="cur">Roept de regering op om binnen de EU te eisen dat het batterijverbod per 1 januari 2012 wordt geëffectueerd en gecontroleerd,
                        en daarover de Kamer frequent te rapporteren</text:span>
                     
                  </text:p>
      <text:p text:style-name="alineagroep.end">Ik heb initiatief genomen om met gelijkgezinde lidstaten de Europese Commissie (EC) hierover aan te schrijven. In deze brief
                     heb ik de EC verzocht om de lidstaten, waarin nu nog veel leghennen gehuisvest zijn in legbatterijen, te wijzen op de verplichting
                     die vanaf 1 januari 2012 geldt. Daarnaast heb ik de Europese Commissie verzocht om vanaf 1 januari 2012 met voldoende inzet
                     te controleren of de lidstaten zich aan deze verplichting houden. 
                  </text:p>
      <text:p text:style-name="tussenkop"><text:span text:style-name="tussenkop_vet">VAO Nationale invulling Health Check, 2 juli 2009</text:span></text:p>
      <text:p text:style-name="tussenkop"><text:span text:style-name="tussenkop_cur">Motie Cramer (CU) en Waalkens (PvdA), 28 625, nr. 75 </text:span></text:p>
      <text:p text:style-name="alineagroep">
                     <text:span text:style-name="cur">Verzoekt de regering, een systeem van beloning van maatschappelijke diensten uit te werken en onderzoek te doen naar de inkomensgevolgen
                        hiervan voor verschillende typen landbouwers in verschillende typen waardevolle gebieden, actoren in het landelijk gebied
                        hierbij te betrekken en maart 2010 aan de Kamer voor te leggen, zodat bij het eerstvolgende herzieningsmoment volgens art.
                        45 lid 1 en art. 68 lid 8 werkelijk stappen gezet kunnen worden richting vermaatschappelijking, met gebruikmaking van art.
                        69 lid 1 van Verordening 73/2009;</text:span>
                     
                  </text:p>
      <text:p text:style-name="alineagroep">
                     <text:span text:style-name="cur">verzoekt de regering tevens om een pilot te starten, bijvoorbeeld in Laag Holland, om ervaring op te doen met de beloning
                        van maatschappelijke diensten in een waardevol gebied, </text:span>
                     
                  </text:p>
      <text:p text:style-name="alineagroep.end">Zie mijn brief van 6 oktober 2009 (TK 32 123 XIV, nr. 21) en mijn brief van 11 mei 2010 (nr. 1320127).
                  </text:p>
      <text:p text:style-name="tussenkop"><text:span text:style-name="tussenkop_cur">Motie Van der Ham (D66) c.s., 28 625, nr. 78 </text:span></text:p>
      <text:p text:style-name="alineagroep">
                     <text:span text:style-name="cur">Verzoekt de regering, bij de onderhandelingen over de langetermijnperspectieven van na 2013 in te zetten op een drastische
                        reductie van het Europees landbouwbudget en de op historische productie opgebouwde landbouwsubsidies af te schaffen, </text:span>
                     
                  </text:p>
      <text:p text:style-name="alineagroep.end">Zie mijn reactie op motie 32 123-XIV, nr. 114 in mijn brief van 15 april 2010 (TK 32 123 XIV, nr. 193).
                  </text:p>
      <text:p text:style-name="tussenkop"><text:span text:style-name="tussenkop_vet">VAO Natuurbeheer, 2 juli 2009</text:span></text:p>
      <text:p text:style-name="tussenkop"><text:span text:style-name="tussenkop_cur">Motie Van der Ham (D66) en Peters (GL), 30 825, nr. 34 (gewijzigd)</text:span></text:p>
      <text:list text:style-name="list-style-1">
        <text:list-item>
          <text:p text:style-name="list.start">
                           <text:span text:style-name="cur">Verzoekt de regering de provincie de vrijheid te geven om volledige schadeloosstelling, onder onteigeningsdruk of eventueel
                              middels juridische onteigening, als instrument in te zetten, in gebieden waar het grootste deel van de hectares is verworven
                              en/of gebieden onder grote verstedelingsdruk met een geringe grondmobiliteit, ook als zij daarbij de 10% overschrijden</text:span>
                           
                        </text:p>
        </text:list-item>
        <text:list-item>
          <text:p text:style-name="list.end">
                           <text:span text:style-name="cur">verzoekt de regering voorts bij de midterm review (danwel eerder als de cijfers in september daartoe aanleiding geven) te
                              bezien hoe vaak het instrument onteigening gemiddeld in ingezet en of, gelet op de realisatie van de grondverwerving tot dan
                              toe, de nog te realiseren grondverwerving en de termijnen van realisatie van de desbetreffende beleidsdoelen en indien noodzakelijk
                              dan tot nieuwe afspraken te komen</text:span>
                           
                        </text:p>
        </text:list-item>
      </text:list>
      <text:p text:style-name="alineagroep.end">Motie is in uitvoering. De TK wordt bij de rapportage over de midterm review geïnformeerd.</text:p>
      <text:p text:style-name="tussenkop"><text:span text:style-name="tussenkop_cur">Motie Peters (GL), 30 825, nr. 40
                     </text:span></text:p>
      <text:p text:style-name="alineagroep">
                     <text:span text:style-name="cur">Verzoekt de regering de midterm review ILG vóór de behandeling van de LNV-begroting voor 2011 aan de Kamer te sturen</text:span>
                     
                  </text:p>
      <text:p text:style-name="alineagroep.end">Motie is in uitvoering.</text:p>
      <text:p text:style-name="tussenkop"><text:span text:style-name="tussenkop_vet">VAO Beheerplannen Natura 2000, 2 juli 2009</text:span></text:p>
      <text:p text:style-name="tussenkop"><text:span text:style-name="tussenkop_cur">Motie Jacobi (PvdA), 31 700-XIV, nr. 169
                     </text:span></text:p>
      <text:p text:style-name="alineagroep">
                     <text:span text:style-name="cur">Verzoekt de regering alle MIRT-projecten en de bijbehorende compensatiemaatregelen (indien noodzakelijk) op te nemen in de
                        beheerplannen en deze in samenhang passend te beoordelen.</text:span>
                     
                  </text:p>
      <text:p text:style-name="alineagroep.end">Motie is in uitvoering.</text:p>
      <text:p text:style-name="tussenkop"><text:span text:style-name="tussenkop_vet">VAO VWA, 2 juli 2009</text:span></text:p>
      <text:p text:style-name="tussenkop"><text:span text:style-name="tussenkop_cur">Motie Van Velzen (SP), 26 991, nr. 263 
                     </text:span></text:p>
      <text:p text:style-name="alineagroep">
                     <text:span text:style-name="cur">Verzoekt de regering, jaarlijks een overzicht te geven van:</text:span>
                     
                  </text:p>
      <text:list text:style-name="list-style-2">
        <text:list-item text:start-value="1">
          <text:p text:style-name="list.start"><text:span text:style-name="cur">de aantallen overtredingen;</text:span></text:p>
        </text:list-item>
        <text:list-item text:start-value="2">
          <text:p text:style-name="list.cont"><text:span text:style-name="cur">de aard van de overtredingen;</text:span></text:p>
        </text:list-item>
        <text:list-item text:start-value="3">
          <text:p text:style-name="list.cont"><text:span text:style-name="cur">de hoeveelheid overtredingen die zijn doorgegeven aan het Openbaar Ministerie;</text:span></text:p>
        </text:list-item>
        <text:list-item text:start-value="4">
          <text:p text:style-name="list.end"><text:span text:style-name="cur">de opgelegde sancties met betrekking tot veterinaire overtredingen.</text:span></text:p>
        </text:list-item>
      </text:list>
      <text:p text:style-name="alineagroep.end">Een overzicht van het aantal sancties ten aanzien van diertransporten in 2009 zal worden gegeven in de voortgangsrapportage
                     van het programma Dier bij de VWA, die ik binnenkort naar de Kamer zal sturen.
                  </text:p>
      <text:p text:style-name="tussenkop"><text:span text:style-name="tussenkop_vet">Plenair debat Meststoffenwet, 2 juli 2009 </text:span></text:p>
      <text:p text:style-name="tussenkop"><text:span text:style-name="tussenkop_cur">Motie Koopmans (CDA), 31945, nr. 8 
                     </text:span></text:p>
      <text:p text:style-name="alineagroep">
                     <text:span text:style-name="cur">Verzoekt de regering, met respect voor de gemaakte derogatieafspraken met de Europese Commissie te overleggen om meer producten
                        naast frietaardappelen en bieten onder flexibele normen te kunnen brengen. </text:span>
                     
                  </text:p>
      <text:p text:style-name="alineagroep.end">Zie mijn brief van 14 september 2009 (TK 28 385, nr. 160).
                  </text:p>
      <text:p text:style-name="tussenkop"><text:span text:style-name="tussenkop_vet">VAO Nederlandse visie op nieuwe Gemeenschappelijk Visserijbeleid, 17 december 2009</text:span></text:p>
      <text:p text:style-name="tussenkop"><text:span text:style-name="tussenkop_cur">Motie Snijder-Hazelhoff (VVD), 32 201, nr. 6
                     </text:span></text:p>
      <text:p text:style-name="alineagroep">
                     <text:span text:style-name="cur">Verzoekt de regering er zorg voor te dragen dat de Nederlandse Wet economische mededinging in lijn is met de Europese regelgeving
                        en dat de Europese regelgeving ook wordt gevolgd, zoals ook andere EU-lidstaten doen, </text:span>
                     
                  </text:p>
      <text:p text:style-name="alineagroep.end">Zie reactie op motie 32 201, nr. 10. 
                  </text:p>
      <text:p text:style-name="tussenkop"><text:span text:style-name="tussenkop_cur">Motie Ouwehand (PvdD), 32 201, nr. 9 </text:span></text:p>
      <text:p text:style-name="alineagroep">
                     <text:span text:style-name="cur">Verzoekt de regering, zich er in kader van het Gemeenschappelijk Visserijbeleid voor in te zetten dat bijvangsten verplicht
                        worden aangeland en dus meetellen in de vangsten, </text:span>
                     
                  </text:p>
      <text:p text:style-name="alineagroep.end">In mijn visie op het Gemeenschappelijk Visserijbeleid heb ik duidelijk aangegeven dat bijvangsten moeten worden uitgebannen.
                     Ik heb dat standpunt ook in de Europese discussie ingebracht. Een discardban is alleen in Europees verband effectief vorm
                     te geven. Er zijn meerdere mogelijkheden om bijvangsten uit te bannen. Technische maatregelen kunnen de selectiviteit van
                     de vangst verhogen, in gebieden met veel jonge vis kunnen vangstverboden worden ingesteld én er kan een aanlandingsverplchting
                     worden ingesteld. Ik verwacht dat voor een effectief besluit van alle drie genoemde mogelijkheden elementen zullen worden
                     toegepast.
                  </text:p>
      <text:p text:style-name="tussenkop"><text:span text:style-name="tussenkop_cur">Motie Koppejan (CDA) en Jacobi (PvdA), 32 201, nr. 10 </text:span></text:p>
      <text:p text:style-name="alineagroep">
                     <text:span text:style-name="cur">Verzoekt de regering om op korte termijn onderzoek te doen naar de mogelijkheden en beperkingen van de huidige Nederlandse
                        mededingingswetgeving om doelstellingen te bereiken op het gebied van duurzaamheid en een redelijke prijs voor vers gevangen
                        vis en schaaldieren, </text:span>
                     
                  </text:p>
      <text:p text:style-name="alineagroep.end">Binnenkort zal de SER haar advies over duurzame ontwikkeling en mededinging vaststellen. De casus samenwerking, mededinging
                     en duurzame visserij zal onderdeel uitmaken van het advies. Het kabinet zal het rapport met een reactie naar uw Kamer sturen,
                     waarbij zal worden ingegaan op de in de moties aangesneden problematiek.
                  </text:p>
      <text:p text:style-name="tussenkop"><text:span text:style-name="tussenkop_vet">VAO Q-koorts, 27 januari 2010</text:span></text:p>
      <text:p text:style-name="tussenkop"><text:span text:style-name="tussenkop_cur">Motie Ormel (CDA) c.s., 28 286, nr. 365
                     </text:span></text:p>
      <text:p text:style-name="alineagroep">
                     <text:span text:style-name="cur">Verzoekt de regering alle geiten en schapen in Nederland te laten vaccineren tegen Q-koorts.</text:span>
                     
                  </text:p>
      <text:p text:style-name="alineagroep.end">Deze motie zal worden uitgevoerd.</text:p>
      <text:p text:style-name="tussenkop"><text:span text:style-name="tussenkop_vet">VAO Duurzaam voedsel, 3 februari 2010</text:span></text:p>
      <text:p text:style-name="tussenkop"><text:span text:style-name="tussenkop_cur">Motie Waalkens (PvdA) c.s., 31 532, nr. 32
                     </text:span></text:p>
      <text:p text:style-name="alineagroep">
                     <text:span text:style-name="cur">Verzoekt de regering de ambities in de nota te voorzien van concrete doelstellingen en afrekenbare indicatoren met bijbehorende
                        streefwaarden en deze binnen een halfjaar voor te leggen aan de Kamer. </text:span>
                     
                  </text:p>
      <text:p text:style-name="alineagroep.end">Deze motie wordt uitgevoerd conform mijn reactie op deze motie tijdens het VAO.</text:p>
      <text:p text:style-name="tussenkop"><text:span text:style-name="tussenkop_cur">Motie Wiegman-van Meppelen Scheppink (CU), 31 532, nr. 33
                     </text:span></text:p>
      <text:p text:style-name="alineagroep">
                     <text:span text:style-name="cur">Verzoekt de regering te onderzoeken welke financiële en/of fiscale prikkels er mogelijk zijn om de consument te verleiden
                        tot verduurzaming van het voedselpakket en daarin de verwachte effecten en kosten mee te wegen.</text:span>
                     
                  </text:p>
      <text:p text:style-name="alineagroep.end">Deze motie wordt uitgevoerd. Momenteel worden de mogelijkheden onderzocht. Het is aan het volgend kabinet om hierover besluiten
                     te nemen.
                  </text:p>
      <text:p text:style-name="tussenkop"><text:span text:style-name="tussenkop_cur">Motie Atsma (CDA), 31 532, nr.34
                     </text:span></text:p>
      <text:p text:style-name="alineagroep">
                     <text:span text:style-name="cur">Verzoekt de regering te bevorderen dat door ketenafspraken met onder meer supermarkten het stunten met (verse) voedselproducten
                        wordt tegengegaan en de Kamer over de mogelijkheden en resultaten uiterlijk 1 september 2010 te rapporteren. </text:span>
                     
                  </text:p>
      <text:p text:style-name="alineagroep.end">Deze motie wordt uitgevoerd.</text:p>
      <text:p text:style-name="tussenkop"><text:span text:style-name="tussenkop_cur">Motie Peters en Dibi (GL), 31 532, nr. 35
                     </text:span></text:p>
      <text:p text:style-name="alineagroep">
                     <text:span text:style-name="cur">Verzoekt de regering aan te sturen op vermindering van consumptie van dierlijke eiwitten en hierbij de aanbevolen eiwitconsumptie
                        van de Gezondheidraad als streefwaarde te gebruiken. </text:span>
                     
                  </text:p>
      <text:p text:style-name="alineagroep.end">Deze motie wordt uitgevoerd. LNV zet verschillende instrumenten in op dit beleidsonderwerp. Eind 2010 zal een brief aan de
                     Kamer worden verzonden met een rapportage over deze instrumenten.
                  </text:p>
      <text:p text:style-name="tussenkop"><text:span text:style-name="tussenkop_vet">VAO Aanwijzingsbesluiten Natura 2000, 18 februari 2010</text:span></text:p>
      <text:p text:style-name="tussenkop"><text:span text:style-name="tussenkop_cur">Motie Koopmans (CDA) en  Cramer (CU), 32 123-XIV, nr. 157
                     </text:span></text:p>
      <text:p text:style-name="alineagroep">
                     <text:span text:style-name="cur">Verzoekt de regering, bij de ex ante beleidsevaluatie naast sociaaleconomische effecten ook de kosteneffectiviteit van de
                        maatregelen mee te nemen, waarbij onder andere wordt beoordeeld op welk niveau de maatregelen het meest (kosten)effectief
                        zijn: nationaal of regionaal en vanuit welke sector, en de belanghebbenden hierbij te betrekken.</text:span>
                     
                  </text:p>
      <text:p text:style-name="alineagroep.end">Motie is in uitvoering. De Kamer wordt geïnformeerd in het voorlopige programma stikstof dat voor het zomerreces aan de Kamer
                     wordt gestuurd.
                  </text:p>
      <text:p text:style-name="tussenkop"><text:span text:style-name="tussenkop_cur">Motie Cramer (CU) en Koopmans (CDA), 32 123-XIV, nr. 159
                     </text:span></text:p>
      <text:list text:style-name="list-style-3">
        <text:list-item>
          <text:p text:style-name="list.start"><text:span text:style-name="cur">Verzoekt de regering, geen definitieve aanwijzingsbesluiten te nemen zolang stikstof, water en sociaaleconomische afwegingskaders
                              niet bekend zijn;</text:span>
                           
                        </text:p>
        </text:list-item>
        <text:list-item>
          <text:p text:style-name="list.end">
                           <text:span text:style-name="cur">verzoekt de regering, de afwegingskaders voor stikstof, water en sociaaleconomische factoren voor 15 juni 2010 gereed te hebben,
                              op basis daarvan met provincies in gesprek te gaan en waar nodig wijzigingen door te voeren in de conceptaanwijzingsbesluiten
                              zonder afbreuk aan de landelijke doelen en de Kamer van dit proces op de hoogte te houden.</text:span>
                           
                        </text:p>
        </text:list-item>
      </text:list>
      <text:p text:style-name="alineagroep.end">Motie is in uitvoering. De Tweede Kamer wordt voor het zomerreces geïnformeerd.</text:p>
      <text:p text:style-name="tussenkop"><text:span text:style-name="tussenkop_vet">Spoeddebat Oostvaardersplassen, 17 maart 2010</text:span></text:p>
      <text:p text:style-name="tussenkop"><text:span text:style-name="tussenkop_cur">Motie Graus (PVV) c.s., 32 123-XIV, nr. 186
                     </text:span></text:p>
      <text:p text:style-name="alineagroep">
                     <text:span text:style-name="cur">Verzoekt de regering, het beleid van Staatsbosbeheer in de Oostvaardersplassen te evalueren en te herzien op basis van adviezen
                        en toezicht door onafhankelijke deskundigen, onder wie veterinair specialisten.</text:span>
                     
                  </text:p>
      <text:p text:style-name="alineagroep.end">Motie in uitvoering. De evaluatie wordt afgerond voor het najaar. Daarna wordt de Kamer over de uitkomsten geïnformeerd.</text:p>
      <text:p text:style-name="tussenkop"><text:span text:style-name="tussenkop_vet">VAO Q-koorts, 20 april 2010</text:span></text:p>
      <text:p text:style-name="tussenkop"><text:span text:style-name="tussenkop_cur">Motie Snijder-Hazelhoff (VVD) c.s., 28 286, nr. 391
                     </text:span></text:p>
      <text:p text:style-name="alineagroep">
                     <text:span text:style-name="cur">Verzoekt de regering met aangepaste maatregelen te komen wat betreft het besmet verklaren en eventueel ruimen van de bedrijven,
                        waarbij maatwerk uitgangspunt dient te zijn.</text:span>
                     
                  </text:p>
      <text:p text:style-name="alineagroep.end">Zoals ik in mijn reactie op de motie heb aangegeven, wordt deze uitgevoerd. Het ambtelijk monster wordt tenminste veertien
                     dagen na de vaccinatie genomen.
                  </text:p>
      <text:p text:style-name="tussenkop"><text:span text:style-name="tussenkop_cur">Motie Van Gerven (GL), 28 286, nr. 395
                     </text:span></text:p>
      <text:p text:style-name="alineagroep">
                     <text:span text:style-name="cur">Verzoekt de regering de onderzoeken naar de hygiënemaatregelen rondom mest uit te breiden, waarbij tenminste op de mogelijkheden
                        van verbranding van mest, spoorvorming bij uitrijden en maatregelen in de stallen rondom nageboorten en mest wordt ingegaan. </text:span>
                     
                  </text:p>
      <text:p text:style-name="alineagroep.end">Momenteel loopt er een onderzoek over mest bij het CVI. Zodra de definitieve rapportage beschikbaar is, zal ik deze voorzien
                     van mijn reactie naar uw Kamer sturen.
                  </text:p>
      <text:p text:style-name="tussenkop"><text:span text:style-name="tussenkop_cur">Motie Ormel (CDA), 28 286, nr. 403
                     </text:span></text:p>
      <text:p text:style-name="alineagroep">
                     <text:span text:style-name="cur">Verzoekt de regering een Q-koortseradicatieprogramma op te zetten met als doel om Nederland volledig vrij te maken van Q-koorts.</text:span>
                     
                  </text:p>
      <text:p text:style-name="alineagroep.end">Ik zal binnenkort aan uw Kamer laten weten of deze motie kan worden uitgevoerd.</text:p>
      <text:p text:style-name="tussenkop"><text:span text:style-name="tussenkop_cur">Motie Ormel(CDA) en Cramer (CU), 28 286, nr. 404
                     </text:span></text:p>
      <text:p text:style-name="alineagroep">
                     <text:span text:style-name="cur">Verzoekt de regering de vergoeding voor het ruimen van bokken uit te breiden naar bokken die na testen besmet blijken te zijn
                        met de Q-koortsbacterie. </text:span>
                     
                  </text:p>
      <text:p text:style-name="alineagroep.end">Ik zal binnenkort aan uw Kamer laten weten of deze motie kan worden uitgevoerd.</text:p>
      <text:p text:style-name="tussenkop"><text:span text:style-name="tussenkop_vet">VAO Landbouw- en Visserijraad, 22 april 2010</text:span></text:p>
      <text:p text:style-name="tussenkop"><text:span text:style-name="tussenkop_cur">Motie Polderman en Irrgang (SP), 21 501–32, nr. 392</text:span></text:p>
      <text:p text:style-name="alineagroep">
                     <text:span text:style-name="cur">Verzoekt de regering, onder het gemeenschappelijk visserijbeleid vormen van samenwerking aan te gaan met derde landen die
                        gebaseerd zijn op volledig duurzame bevissing waarmee de lokale bevolking, de lokale economie en de ecologie overtuigend gediend
                        zijn, </text:span>
                     
                  </text:p>
      <text:p text:style-name="alineagroep.end">Motie ondersteunt de kabinetsinzet in het kader van het GVB, en maakt onderdeel uit van de Nederlandse inzet.</text:p>
      <text:p text:style-name="tussenkop"><text:span text:style-name="tussenkop_cur">Motie Jacobi (PvdA) en Koppejan (CDA), 21 501–32, nr. 393</text:span></text:p>
      <text:p text:style-name="alineagroep">
                     <text:span text:style-name="cur">Verzoekt de regering, aan de toepassing van Actief Biologisch Beheer strenge nadere voorwaarden te stellen gericht op het
                        verkrijgen van een duurzaam zichzelf in stand houdende, ecologisch gewenste toestand en totdat deze voorwaarden zijn vastgesteld
                        geen Actief Biologisch Beheer toe te passen;</text:span>
                     
                  </text:p>
      <text:p text:style-name="alineagroep">
                     <text:span text:style-name="cur">verzoekt de regering voorts, beheervisserij met louter als doel helder water te verkrijgen, te verbieden, </text:span>
                     
                  </text:p>
      <text:p text:style-name="alineagroep.end">Het ministerie van Verkeer en Waterstaat is in overleg met betrokken partijen over of en zo ja onder welke voorwaarden actief
                     biologisch beheer kan plaatsvinden. Daarbij wordt aandacht geschonken aan de nutriëntenconditites in het water, de inrichting
                     van het watersysteem en de bestanden van de gevangen vis. De voorwaarden voor actief biologisch beheer zullen erop gericht
                     zijn dat niet onnodig vis wordt verwijderd. Ten aanzien van beheersvisserij zal er een integrale afweging gemaakt dienen te
                     worden in de Vistandbeheercommissies. Hierdoor zal er geen beheersvisserij plaatsvinden met louter het doel helder water te
                     verkrijgen. Afspraken hierover zullen worden vastgelegd in het visplan. Ik verwijs hierbij naar mijn brief (TK 29 664, nr. 98).
                  </text:p>
      <text:p text:style-name="tussenkop"><text:span text:style-name="tussenkop_vet">VAO Mestbeleid, 22 april 2010</text:span></text:p>
      <text:p text:style-name="tussenkop"><text:span text:style-name="tussenkop_cur">Motie Snijder-Hazelhoff (VVD) c.s., 28 385, nr. 175
                     </text:span></text:p>
      <text:p text:style-name="alineagroep">
                     <text:span text:style-name="cur">Verzoekt de regering voor fosfaatfixerende gronden, naast PAL en PW, zich rekenschap te geven van de P-PAE als extra meetinstrument.</text:span>
                     
                  </text:p>
      <text:p text:style-name="alineagroep.end">Ik zal de Kamer over de uitvoering van deze motie nader informeren.</text:p>
      <text:p text:style-name="tussenkop"><text:span text:style-name="tussenkop_cur">Motie Van der Vlies (SGP) c.s., 28 385, nr. 179
                     </text:span></text:p>
      <text:p text:style-name="alineagroep">
                     <text:span text:style-name="cur">Verzoekt de regering de Uitvoeringsregeling Meststoffenwet zo aan te passen dat ruimte wordt geboden voor reparatiebemesting
                        voor fosfaat met bewerkte organische meststoffen.</text:span>
                     
                  </text:p>
      <text:p text:style-name="alineagroep.end">Indien de pilots kunstmestvervanger een vervolg krijgen dan zet het kabinet in op een voorziening voor inzet van de vaste
                     fractie uit die pilots voor reparatiebemesting op fosfaatarme of -fixerende grond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V, Nr. 20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