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1 april 2010 </text:p>
      <text:p text:style-name="tussenkop">
            <text:span text:style-name="tussenkop_vet">Inleiding</text:span>
         </text:p>
      <text:p text:style-name="algemeen">Tijdens het algemeen overleg over de evaluaties van missies op 9 februari 2010 (29 521, nr. 134) is toegezegd de Kamer nader te informeren over de operationele inzetbaarheid van de helikoptervloot van Defensie. Hiermee
                  voldoe ik aan deze toezegging. In deze brief zal ik voorafgaande aan de inzetbaarheid van de helikopters ingaan op de logistieke
                  ondersteuning ten behoeve van de toestellen. Met de brief van 9 maart 2010 (Kamerstuk 32 123 X, nr. 109) is de Kamer geïnformeerd over de verplichtingenpauze die sinds 20 januari 2010 bij Defensie van kracht is. In deze brief
                  zullen ook de gevolgen van de verplichtingenpauze voor de inzetbaarheid van de helikopters worden toegelicht.
               </text:p>
      <text:p text:style-name="tussenkop">
            <text:span text:style-name="tussenkop_vet">Logistieke ondersteuning</text:span>
         </text:p>
      <text:p text:style-name="alineagroep">Defensie beschikt over zes helikoptertypen, te weten de Chinook, de Cougar, de Apache, de Lynx, de AB-412 en de Alouette III.
                     Momenteel is de operationele inzetbaarheid van de helikoptervloot van Defensie met uitzondering van de AB-412- en de Alouette
                     III-helikopters onvoldoende. Een belangrijk aspect van de operationele inzetbaarheid van de helikoptervloot is de logistieke
                     ondersteuning. De inzet van helikopters in missies zoals in Afghanistan, betekent een aanzienlijke verzwaring van de problematiek.
                     Door slijtage ten gevolge van een veroudering van het materieel en de inzet van de toestellen bij missies zoals in Afghanistan,
                     waar veel stof en zand in de lucht hangt, moet meer onderhoud aan de helikopters worden verricht dan voorheen. Daarnaast leidt
                     een structureel tekort aan reservedelen en ervaren personeel tot vertragingen in het onderhoud. Vooral de aanvulling van de
                     voorraden en de reparaties van belangrijke onderdelen van de toestellen, zoals motoren, vragen veel aandacht. Hierbij speelt
                     een rol dat de leveranciers van reservedelen veelal monopolist zijn en bij het sluiten van contracten een sterke onderhandelingspositie
                     hebben. Dit heeft bijvoorbeeld in geval van de Chinook-helikopter incidenteel geleid tot hoge prijzen en trage contractonderhandelingen.
                     Al deze factoren hebben een verminderde inzetbaarheid tot gevolg, waardoor bovendien het opleiding- en trainingstraject van
                     bemanningen en technisch personeel meer tijd in beslag neemt. Naast initiële opleidingen van de boordbemanningen betreft dit
                     ook bijscholing die verplicht is om te mogen blijven vliegen met de helikopters. 
                  </text:p>
      <text:p text:style-name="alineagroep.end">Ook de aanscherping van de eisen van de Militaire Luchtvaartautoriteit vraagt meer van het onderhoudspersoneel.  </text:p>
      <text:p text:style-name="algemeen">Ter verbetering van de inzetbaarheid van de helikoptervloot van Defensie is in 2009 een plan van aanpak met maatregelen voorbereid.
                  Zo zijn met het oog op de aanvulling van de voorraden voor de Chinook, de Cougar en de Apache midden 2009 extra reservedelen
                  besteld. Door de vanaf 20 januari 2010 van kracht zijnde verplichtingenpauze bij Defensie volgen voorlopig geen nieuwe bestellingen
                  van reservedelen; reeds gedane bestellingen worden geleverd. Dit vermindert de operationele inzetbaarheid van vooral deze
                  drie helikoptertypen. Naar verwachting zal hierdoor de ondersteuning ten behoeve van het Commando landstrijdkrachten en het
                  Commando zeestrijdkrachten de komende tijd afnemen. Daarbij is de inzet in de huidige missies, zoals in Afghanistan, wel gewaarborgd.
               </text:p>
      <text:p text:style-name="tussenkop">
            <text:span text:style-name="tussenkop_vet">De inzetbaarheid van helikopters</text:span>
         </text:p>
      <text:p text:style-name="tussenkop">
            <text:span text:style-name="tussenkop_cur">Chinook</text:span>
         </text:p>
      <text:p text:style-name="algemeen">Defensie beschikt over elf Chinook-helikopters. Dit jaar zullen van mei tot en met september drie toestellen worden ingezet
                  in Afghanistan. Verder wordt aan drie toestellen structureel hoger onderhoud verricht. De resterende vijf Chinooks zijn in
                  beginsel beschikbaar voor opleiding, training en overige operationele taken. In de dagelijkse praktijk blijkt regelmatig dat
                  een of twee toestellen beschikbaar zijn. De oorzaken hiervan zijn vooral een structureel tekort aan reservedelen, inspecties
                  die langer duren dan verwacht, overmatige slijtage en een tekort aan ervaren gekwalificeerd personeel door een vertraging
                  bij de opleidingen en trainingen.
               </text:p>
      <text:p text:style-name="algemeen">Met de komende uitbreiding van de Chinookvloot met zes toestellen vanaf medio 2011 zal het aantal vlieguren en de operationele
                  inzetbaarheid toenemen. Ten behoeve daarvan wordt momenteel zowel het technische als vliegende personeel uitgebreid. Daarnaast
                  zijn er midden 2009 extra reservedelen besteld die nog niet alle zijn geleverd. Voorts worden de mogelijkheden bezien voor
                  langlopende onderhoudscontracten met korte reparatietermijnen. Ten slotte is midden maart geïnvesteerd in het onderhoud van
                  zes motoren voor de Chinook om de operationele inzet in Afghanistan te kunnen garanderen.
               </text:p>
      <text:p text:style-name="tussenkop">
            <text:span text:style-name="tussenkop_cur">Cougar </text:span>
         </text:p>
      <text:p text:style-name="algemeen">Defensie beschikt over zeventien Cougar-helikopters waarvan er momenteel vijf worden ingezet in Afghanistan. Aan vier toestellen
                  wordt structureel hoger onderhoud verricht. Daarnaast is een toestel defect als gevolg van een schietincident bij de inzet
                  voor de missie in Afghanistan. De reparatie van deze helikopter zal nog drie tot vier maanden duren. De resterende zeven toestellen
                  zijn in beginsel beschikbaar voor opleidingen, training en overige operationele inzet. Momenteel kunnen vier tot zes toestellen
                  worden ingezet als gevolg van een tekort aan ervaren onderhoudspersoneel en aan reservedelen. Midden 2009 zijn daarom met
                  spoed extra reservedelen besteld die nog niet alle zijn geleverd. 
               </text:p>
      <text:p text:style-name="tussenkop">
            <text:span text:style-name="tussenkop_cur">Apache</text:span>
         </text:p>
      <text:p text:style-name="algemeen">Defensie beschikt over 29 Apache-gevechtshelikopters waarvan acht toestellen ten behoeve van opleidingen zijn gestationeerd
                  in de Verenigde Staten. Vijf toestellen zijn momenteel ingezet voor de missie in Afghanistan. 
               </text:p>
      <text:p text:style-name="algemeen">Aan de vijf Apaches waarvan is besloten deze niet af te stoten, wordt hoger onderhoud verricht. Hierover is de Kamer geïnformeerd
                  met de brief van 29 mei 2008 (Kamerstuk 27 830, nr. 54). In de praktijk zijn van de resterende elf toestellen gemiddeld vier tot vijf Apaches beschikbaar. Voor opleidingen, training
                  en overige inzet zijn dagelijks echter gemiddeld zeven helikopters nodig. De oorzaak van het lagere aantal beschikbare helikopters
                  is een vertraging in de uitvoering van de periodieke inspecties, een tekort aan ervaren personeel en een structureel tekort
                  aan reservedelen.
               </text:p>
      <text:p text:style-name="algemeen">Ter vergroting van de inzetbaarheid hebben de Verenigde Staten op verzoek van Nederland in Afghanistan en Duitsland periodiek
                  onderhoud verricht aan zes toestellen. Daarnaast zal de voorraad reservedelen worden aangevuld. Ten slotte wordt het bestand
                  van zowel het technische als het vliegende personeel uitgebreid. Naar verwachting zal het personeelsbestand in 2012 volledig
                  zijn gevuld. 
               </text:p>
      <text:p text:style-name="tussenkop">
            <text:span text:style-name="tussenkop_cur">Lynx</text:span>
         </text:p>
      <text:p text:style-name="algemeen">Defensie beschikt over 21 Lynx-helikopters. Deze maritieme helikopters zullen binnen enkele jaren worden vervangen door de
                  NH-90. De vertraging bij de levering van de NH-90 heeft tot gevolg dat de Lynx-helikopter langer operationeel inzet moet zijn.
                  Hierover is de Kamer geïnformeerd met de brief van 26 november 2008 (Kamerstuk 25 928, nr. 33H). 
               </text:p>
      <text:p text:style-name="algemeen">Van de 21 Lynx-helikopters zijn momenteel nog veertien toestellen in gebruik. Twee helikopters zijn beschikbaar voor de uitvoering
                  van boordtaken. Bij de inzet van de helikopters geeft Defensie prioriteit aan de uitvoering van de boordtaken in het Caribisch
                  gebied en de deelname aan de operaties ter bestrijding van piraterij door de EU en de Navo. De helikopter die momenteel in
                  het kader van de EU-operatie Atalanta aan boord is geplaatst van Hr.Ms. Tromp, kan niet worden overgeplaatst naar haar opvolger
                  Hr.Ms. Johan de Witt. Aan deze helikopter moet groot onderhoud in Nederland worden verricht waardoor die niet operationeel
                  inzetbaar zal zijn. Een derde Lynx-helikopter is beschikbaar voor de uitvoering van Search and Rescue-taken. 
               </text:p>
      <text:p text:style-name="algemeen">Gemiddeld wordt aan drie helikopters hoger onderhoud verricht. De resterende toestellen zijn in beginsel beschikbaar voor
                  opleiding en training en voor de uitvoering van de waltaken, waaronder ondersteuning van de vloot vanaf de wal, ondersteuning
                  van de Unit interventie mariniers (UIM), rampenbestrijding en transporttaken. Doordat in de praktijk van de vijf dagelijks
                  benodigde helikopters twee of drie toestellen kunnen worden ingezet, is geleidelijk aan een vertraging bij de opleidingen
                  en trainingen ontstaan van meer dan tien maanden. Dit betreft een wachttijd voor de vereiste bijscholing van de reddingszwemmers
                  en de boordbemanningen van de helikopters.
               </text:p>
      <text:p text:style-name="algemeen">De belangrijkste oorzaken voor de verminderde inzetbaarheid van de toestellen zijn minder beschikbare reservedelen als gevolg
                  van de uitfasering van de Lynx-helikopter, minder ondersteuningscapaciteit bij de industrie, prijsverhogingen van ondersteuning
                  door de industrie en de veroudering van de Lynx-helikopter. Daarnaast leidt de introductie van de NH-90 tot een hogere werkdruk
                  voor het personeel en een hoger aantal benodigde opleidingen en trainingen. Hierdoor is er voor de Lynx-helikopter een tekort
                  aan gekwalificeerd onderhoudspersoneel met als gevolg een achterstand bij reparatiewerkzaamheden. 
               </text:p>
      <text:p text:style-name="algemeen">Inmiddels wordt een deel van het voorziene onderhoud aan de helikopters uitbesteed bij de industrie. Daarnaast worden onderdelen
                  van Lynx-helikopters die het einde van hun levensduur hebben bereikt gebruikt voor de overige toestellen. 
               </text:p>
      <text:p text:style-name="tussenkop">
            <text:span text:style-name="tussenkop_cur">AB-412</text:span>
         </text:p>
      <text:p text:style-name="algemeen">Defensie beschikt over drie Search and Rescue-helikopters van het type AB-412. Twee toestellen zijn beschikbaar voor Search
                  and Rescue-taken en voor patiëntenvervoer van en naar de Waddeneilanden. Aan een derde toestel wordt momenteel onderhoud verricht.
                  Defensie kan de Search and Rescue-taken  uitvoeren in combinatie met incidentele inzet van de Lynx-helikopter. 
               </text:p>
      <text:p text:style-name="tussenkop">
            <text:span text:style-name="tussenkop_cur">Alouette III</text:span>
         </text:p>
      <text:p text:style-name="algemeen">Defensie beschikt over vier Alouette III-helikopters voor de vluchten van het Koninklijk Huis en voor VIP-vervoer. Deze helikopters
                  zijn momenteel volledig operationeel inzetbaar. 
               </text:p>
      <text:p text:style-name="tussenkop">
            <text:span text:style-name="tussenkop_vet">Ten slotte</text:span>
         </text:p>
      <text:p text:style-name="algemeen">Gedurende 2010 zal de missie in Afghanistan nog een grote druk leggen op de gereedstelling van de helikoptervloot. Na de beëindiging
                  van deze missie is 2011 voor de helikoptereenheden een recuperatieperiode. Bij de toestellen die terugkomen uit Afghanistan
                  zullen de nodige inspecties en onderhoud moeten worden uitgevoerd. Verder zal Defensie veel aandacht moeten geven aan opleidingen
                  en trainingen, onder meer vanwege de instroom van nieuw personeel. Defensie geeft hoge prioriteit aan de verbetering van de
                  inzetbaarheid van de helikoptervloot. De operationele gereedheid van helikopters voor de missiegebieden zoals in Afghanistan,
                  is gegarandeerd. 
               </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1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