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5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8 juni 2010</text:p>
      <text:p text:style-name="algemeen">Ik heb het genoegen uw Kamer hierbij het Jaarverslag 2009 van het Commissariaat voor de Media te doen toekomen<text:note text:id="ID-d27e139" text:note-class="footnote"><text:note-citation text:label="1">1</text:note-citation><text:note-body><text:p> Ter inzage gelegd bij het Centraal Informatiepunt van de Tweede Kamer der Staten-Generaal.</text:p></text:note-body></text:note>.
               </text:p>
      <text:p text:style-name="ondertekening">De staatssecretaris van Onderwijs, Cultuur en Wetenschap,</text:p>
      <text:p text:style-name="ondertekening.end">J. M. van Bijsterveldt-Vliegenthart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VIII, Nr. 1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