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7 juni 2010
               
            </text:p>
      <text:p text:style-name="alineagroep">De vaste commissie voor Onderwijs, Cultuur en Wetenschap<text:note text:id="ID-d27e143" text:note-class="footnote"><text:note-citation text:label="1">1</text:note-citation><text:note-body><text:p> Samenstelling:</text:p><text:p>Leden: Van der Vlies (SGP), Depla (PvdA), Remkes (VVD), Van Bochove (CDA), voorzitter, Joldersma (CDA), Jan de Vries (CDA),
                  Van Vroonhoven-Kok (CDA), Jan Jacob van Dijk (CDA), Leerdam (PvdA), Dezentjé Hamming-Bluemink (VVD), Kraneveldt-van der Veen
                  (PvdA), Roefs (PvdA), ondervoorzitter, Verdonk (Verdonk), Van Leeuwen (SP), Biskop (CDA), Bosma (PVV), Pechtold (D66), Zijlstra
                  (VVD), Langkamp (SP), Jasper van Dijk (SP), Besselink (PvdA), Ouwehand (PvdD), Dibi (GroenLinks), Anker (ChristenUnie) en
                  Smits (SP).
               </text:p><text:p>Plv. leden: Van der Staaij (SGP), Gill'ard (PvdA), Van Miltenburg (VVD), Atsma (CDA), Ferrier (CDA), Uitslag (CDA), Vietsch
                  (CDA), Schinkelshoek (CDA), Jacobi (PvdA), Elias (VVD), Timmer (PvdA), Van Dam (PvdA), Van der Burg (VVD), Gesthuizen (SP),
                  Jonker (CDA), Fritsma (PVV), Van der Ham (D66), Ten Broeke (VVD), Van Bommel (SP), Leijten (SP), Bouchibti (PvdA), Thieme
                  (PvdD), Peters (GroenLinks), Ortega-Martijn (ChristenUnie) en Gerkens (SP).
               </text:p></text:note-body></text:note> heeft op 12 mei 2010 overleg gevoerd met staatssecretaris Van Bijsterveldt-Vliegenthart van Onderwijs, Cultuur en Wetenschap
                     over:
                  </text:p>
      <text:list text:style-name="list-style-1">
        <text:list-item>
          <text:p text:style-name="list.start">
                           <text:span text:style-name="vet">de brief van de minister van Onderwijs, Cultuur en Wetenschap d.d. 18 januari 2010 met reactie op moties en amendementen begroting
                              OCW 2010 (</text:span><text:span text:style-name="vet">32 123-VIII, nr. 106</text:span><text:span text:style-name="vet">);</text:span>
                           
                        </text:p>
        </text:list-item>
        <text:list-item>
          <text:p text:style-name="list.end">
                           <text:span text:style-name="vet">de brief van de staatssecretaris van Onderwijs, Cultuur en Wetenschap d.d. 27 april met reactie op verzoek commissie over
                              de concurrentietoets ex ante bij nieuwe diensten in het kader van de nieuwe Omroepmededeling (21501-34, nr. 142).</text:span>
                           
                        </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alineagroep"><text:span text:style-name="vet">Voorzitter: Van Bochove</text:span></text:p>
      <text:p text:style-name="alineagroep.end">
                     <text:span text:style-name="vet">Griffier: De Kler</text:span>
                     
                  </text:p>
      <text:p text:style-name="algemeen">Aanwezig zijn vijf leden der Kamer, te weten: Atsma, Van Bochove, Van Dam, Van Dijk en Remkes,</text:p>
      <text:p text:style-name="algemeen">en staatssecretaris Van Bijsterveldt-Vliegenthart van Onderwijs, Cultuur en Wetenschap, die vergezeld is van enkele ambtenaren
                  van haar ministerie.
               </text:p>
      <text:p text:style-name="alineagroep">De <text:span text:style-name="vet">voorzitter</text:span>: Ik open het algemeen overleg van de vaste Kamercommissie voor Onderwijs, Cultuur en Wetenschap. Op de agenda staan de Tijdelijke
                     wet mediaconcentraties en het Concessiebeleidsplan. Ik heet de staatssecretaris van OCW welkom, evenals haar medewerkers,
                     alle belangstellenden op de publieke tribune en eenieder die via de media met ons verbonden is.
                  </text:p>
      <text:p text:style-name="alineagroep.end">Ik constateer dat er op dit moment twee woordvoerders aanwezig zijn, maar dat hoeft ons er niet van te weerhouden om de aftrap
                     te verrichten. Tijd is tijd. Ik stel een spreektijd van vijf minuten per fractie voor.
                  </text:p>
      <text:p text:style-name="alineagroep">De heer <text:span text:style-name="vet">Remkes</text:span> (VVD): Voorzitter. Er staan twee overzichtelijke discussiepunten op de agenda. Wat mij betreft hoeft dit overleg niet tot
                     21.00 uur te duren.
                  </text:p>
      <text:p text:style-name="alineagroep">Ik ga eerst in op de Tijdelijke wet mediaconcentraties. Tijdens de begrotingsbehandeling van vorig jaar heeft de Kamer een
                     motie aangenomen. Op 21 december 2009 heeft de minister besloten om die niet uit te voeren en de wet nog twee jaar voort te
                     zetten. Van mensen uit het veld ontvang ik echter signalen dat de Tijdelijke wet mediaconcentraties in toenemende mate als
                     een keurslijf wordt beschouwd die bepaalde ontwikkelingen in de weg staat. Voor mij is de argumentatie van de minister voor
                     het niet uitvoeren van de motie te mager. Misschien zijn er meer argumenten en zijn die niet in de brief over de motie vermeld.
                     Mocht dat het geval zijn, dan dienen die argumenten nu naar voren te worden gebracht. Ik ben er voorstander van om het besluit
                     van 21 december 2009 in te trekken en de motie linksom of rechtsom alsnog uit te voeren. 
                  </text:p>
      <text:p text:style-name="alineagroep">In de motie zijn twee opties vermeld, namelijk het verhogen van het percentage tot 50 en het intrekken van de Tijdelijke wet
                     mediaconcentraties. Die twee opties staan wat mij betreft nog open. Het verhogen van het percentage naar 50 zou voor twee
                     jaar mogelijk zijn. Op deze manier kan het immers niet.
                  </text:p>
      <text:p text:style-name="alineagroep">Mijn tweede punt heeft betrekking op het Concessiebeleidsplan en de resultaten van het overleg met de Europese Commissie.
                     Daarover hebben wij een uitvoerige brief ontvangen, waarvoor ik de minister bedank. Die brief heeft betrekking op de wijze
                     waarop uitvoering wordt gegeven aan de nieuwe Omroepmededeling. Eerlijk gezegd was ik hoogst verbaasd over die brief, want
                     de toon daarvan is dat er niets meer hoeft te worden gedaan. Toch heb ik uit de documentatie begrepen dat aan Brussel is gemeld
                     dat er wel degelijk het een en ander moet gebeuren. De staatssecretaris schrijft in haar brief van 27 april jl. dat alles
                     voor de bakker is en dat die zaken die de Europese Commissie wenst, zijn gerealiseerd. 
                  </text:p>
      <text:p text:style-name="alineagroep">Ik heb begrepen dat ook in het kader van de Mediawet 2008 het signaal is afgegeven dat de taakomschrijving van de publieke
                     omroep moet worden aangescherpt. Die taakomschrijving moet dus worden verfijnd om een en ander meer toetsbaar te maken. Hoe
                     zal daarmee worden omgegaan?
                  </text:p>
      <text:p text:style-name="alineagroep.end">Het tweede punt in dit kader betreft de ex ante markttoets. De minister had aan die toets uit politiek oogpunt een bloedhekel,
                     dus ik ben een beetje wantrouwend. De staatssecretaris meldt dat zij die toets zal doen in het kader van de goedkeuringsprocedure
                     ten behoeve van het Concessiebeleidsplan. Zij maakt melding van een consultatieronde, maar dat is iets anders dan het doen
                     van een onafhankelijke ex ante toets. Ik ben er voorstander van dat die toets wordt gedaan, naast die consultatieronde. Hoe
                     meent de staatssecretaris dat aan de vork te steken? Als zij redeneert in de trant van dat de minister het doet, riekt dat
                     naar een slager die zijn eigen vlees keurt. Er zou gebruik worden gemaakt van de beoordelingscriteria uit de Mediawet, te
                     weten: verscheidenheid, onafhankelijkheid, kwaliteit, toegankelijkheid en bereik. Die criteria hebben echter niets met een
                     markttoets te maken. Die hebben wel betrekking op de publieke doelen die je met het publieke bestel wilt nastreven. De stelling
                     dat het houden van een consultatieronde volstaat, heeft met een markttoets ook niets te maken. Is de staatssecretaris voornemens
                     om op korte termijn die criteria te laten formuleren, in overleg met de NMa, de OPTA en het Commissariaat voor de Media, opdat
                     de nieuwe mediadiensten daaraan alsnog kunnen worden getoetst? Dan zou die consultatieronde gewoon door kunnen gaan.
                  </text:p>
      <text:p text:style-name="algemeen">De heer <text:span text:style-name="vet">Jasper van Dijk</text:span> (SP): De vraag is voor welk traject de heer Remkes dan kiest. Deze nieuwe Omroepmededeling is immers de uitkomst van een
                  jarenlange discussie. Mocht er een markttoets komen en de heer Remkes dus zijn zin krijgen, vreest hij dan niet dat dit tot
                  een oneindig getouwtrek gaat leiden en dat het juridisering tot gevolg zal hebben? Daarvan is de VVD toch helemaal geen voorstander?
               </text:p>
      <text:p text:style-name="algemeen">De heer <text:span text:style-name="vet">Remkes</text:span> (VVD): Nee, maar daarop ben ik absoluut niet uit. Ik heb de mededeling die uit Brussel kwam, uitvoerig bestudeerd. Dat geldt
                  met name voor punt 88. Ik heb geconstateerd dat punt 88 een andere geest ademt dan de brief van de staatssecretaris. Naar
                  mijn oordeel hoeft dit geen maanden in beslag te nemen. De staatssecretaris kan immers bij wijze van spreken morgen contact
                  opnemen met de drie zojuist door mij genoemde instanties. Het is geen heidens karwei, dus over een maand zou er een setje
                  criteria gereed moeten zijn. Er wordt wel eens gedacht dat de VVD voorstander is van het instellen van een onafhankelijke
                  commissie voor die toets, die uitsluitend bestaat uit vertegenwoordigers van de commerciële omroepen. Dat is echter niet het
                  geval. De VVD wil dat er echt een onafhankelijke commissie komt die tot een beoordeling komt op basis van vooraf gestelde
                  criteria. Het ligt voor de hand dat in die commissie mensen zitting nemen met enig commercieel inzicht. Ik leg de nadruk op
                  inzicht en zeg dus niet dat er per se een commercieel belang moet zijn. Met een dergelijke commissie en procedure zouden we
                  veel meer tegemoetkomen aan de geest van datgene wat ons uit Brussel heeft bereikt en dat wat de minister kennelijk met de
                  vertegenwoordigers in Brussel heeft afgesproken. Als de staatssecretaris op de geformuleerde wijze doorgaat, zou zij zichzelf
                  wel eens op een heel rare manier kunnen tegenkomen.
               </text:p>
      <text:p text:style-name="algemeen">De heer <text:span text:style-name="vet">Jasper van Dijk</text:span> (SP): Indien de heer Remkes gelijk krijgt en er een soort streng regime komt met een markttoets, kan dat behoorlijk belemmerend
                  werken binnen de publieke omroep. Ook binnen die omroep vindt innovatie plaats en denkt men: we hebben wel plannen en ideeën,
                  maar laat maar zitten. Die worden toch allemaal geblokkeerd door een dergelijke markttoets, als dat al niet via deze Omroepmededeling
                  gebeurt.
               </text:p>
      <text:p text:style-name="alineagroep">De heer <text:span text:style-name="vet">Remkes</text:span> (VVD): Nee, dat zeg ik van tevoren helemaal niet. Ik heb zojuist de vijf criteria gegeven onder het motto dat je het publieke
                     belang als zodanig zou kunnen definiëren. In feite is het publieke belang op die manier in de wet gedefinieerd. Dat kan de
                     basis zijn om aan de slag te gaan. Laat de omroep vooral doorgaan met het op creatieve wijze innoveren. Daar heb ik absoluut
                     niets op tegen. Er is echter ook niets op tegen om te kijken naar de resultaten van dat creatieve innovatieproces en daarbij
                     de vraag te stellen in hoeverre dat concurrentieverstorend werkt. Daar gaat het mij om. Ik wil dus vooraf niet allerlei blokkades
                     opwerpen voor de omroeporganisaties in Hilversum. Zo zit ik niet in elkaar en de liberale fractie van deze Kamer evenmin.
                  </text:p>
      <text:p text:style-name="alineagroep">Ik kom op de goedkeuring van het Concessiebeleidsplan. Mede gelet op de demissionaire status van dit kabinet, vraag ik mij
                     af hoe de staatssecretaris zich dat ongeveer voorstelt. In dat plan zijn bepaalde termijnen voorgeschreven. Ik kan mij echter
                     niet voorstellen dat dit demissionaire kabinet het beleidsplan 2010–2015 in zijn geheel goedkeurt. Dan zou het volgende kabinet
                     op dit terrein immers niets meer kunnen doen. Ik heb dus behoefte aan enig inzicht in het verdere besluitvormingstraject dat
                     de staatssecretaris voor ogen heeft.
                  </text:p>
      <text:p text:style-name="alineagroep.end">Samengevat: de motie over de Tijdelijke wet mediaconcentraties dient te worden uitgevoerd. Graag wil ik de toezegging dat
                     het definitief beoordelen van het nieuwe Concessiebeleidsplan aan het volgende kabinet wordt overgelaten. Mocht het anders
                     zijn op het terrein van de aanvragen van nieuwe diensten – dat zou een tussenweg kunnen zijn – dan dient een en ander uit
                     het Concessiebeleidsplan te worden gelicht. Ik pleit ervoor dat een onafhankelijke ex ante commissie de markttoets uitvoert,
                     overeenkomstig het model van de Britse public value toets. De staatssecretaris zou dat model direct kunnen kopiëren. Dat alles
                     zou in samenspraak kunnen gebeuren met de NMa, de OPTA en het Commissariaat voor de Media.
                  </text:p>
      <text:p text:style-name="algemeen">De heer <text:span text:style-name="vet">Jasper van Dijk</text:span> (SP): Voorzitter. In de Tijdelijke wet mediaconcentraties staat dat een onderneming niet meer dan een derde van de media
                  in handen mag krijgen door fusies. Zodoende zijn er altijd minstens drie spelers. Die regel is niet voor niets gesteld. Een
                  democratie is immers gebaat bij pluriformiteit. De motie-Remkes c.s. wil aan die situatie een eind maken, maar daarmee loop
                  je het risico dat er te veel mediamacht in enkele handen komt. De Tijdelijke wet mediaconcentraties zou een belemmering zijn
                  voor groei en ontwikkeling, maar het is nog niet nodig geweest om daarop een beroep te doen, ondanks dat er bij kranten sprake
                  was van allerlei overnames. Ik vraag mij dan ook af in hoeverre die motie nodig is en of uitvoering daarvan niet een clustering
                  van veel dagbladen tot gevolg zal hebben.
               </text:p>
      <text:p text:style-name="algemeen">De heer <text:span text:style-name="vet">Atsma</text:span> (CDA): De heer Van Dijk eindigde met de mooie volzin dat het nog niet nodig is geweest om een beroep te doen op de Tijdelijke
                  wet mediaconcentraties. Ja, het moest nog gekker worden! Als er op die wet wel een beroep was gedaan, zou dat impliceren dat
                  er een krant was omgevallen. Het is overigens de vraag of er met deze tijdelijke wet een aantal obstakels in de Nederlandse
                  wetgeving is opgenomen, waardoor uitgevers gedwongen worden om na te gaan of zij in het buitenland een overlevingskans hebben.
                  Heeft de heer Van Dijk niet een voorbarige conclusie getrokken? Heeft hij dan liever dat de Nederlandse krantenbedrijven gedwongen
                  worden, naar het buitenland te vluchten om te kunnen overleven, of zegt hij: laat ze maar ploffen?
               </text:p>
      <text:p text:style-name="alineagroep">De heer <text:span text:style-name="vet">Jasper van Dijk</text:span> (SP): Ik had het onderdeeltje over de mediaconcentraties nog niet afgerond. Als de heer Atsma had afgewacht, had hij gemerkt
                     dat ik vanzelf op het punt was gekomen van de problemen die er wel degelijk zijn. 
                  </text:p>
      <text:p text:style-name="alineagroep">De commissie-Brinkman heeft ook geadviseerd om de Tijdelijke wet mediaconcentraties te schrappen. Als het gaat om praktische
                     oplossingen voor de zogenaamde printmedia, kan ik daarin meegaan. Mocht het mogelijk zijn om de exploitatie van printmedia
                     te verbeteren zonder dat dit leidt tot te veel macht van één partij, kan dat namelijk een oplossing zijn. Naar mijn idee moeten
                     we daar naartoe. Daarvoor is onderzoek nodig en voormalig minister Plasterk heeft al toegezegd dat dit zal worden gedaan.
                     Dat onderzoeksrapport is echter nog niet beschikbaar. De tijdelijke wet zou per 1 januari jl. niet meer van kracht zijn. Het
                     is dan ook vreemd dat het onderzoeksrapport nog niet beschikbaar is. Graag wil ik daarop een reactie van de staatssecretaris.
                  </text:p>
      <text:p text:style-name="alineagroep">Ik kom op de kwestie van de nieuwe Omroepmededeling. Die is de uitkomst van een langdurig gevecht met Europa. Commerciële
                     media zijn het niet eens met de brief van de regering, maar het gaat in dit geval om een principiële zaak. Begint het denken
                     bij de publieke omroep, of bij de commerciële media? Europa kijkt allereerst naar de marktverstoring, terwijl ik liever eerst
                     aandacht besteed aan de omroep en kwalitatief goede programma's. Die omroep moet de ruimte krijgen om te innoveren. Het is
                     niet goed om die al te veel te belemmeren. In mijn optiek is en blijft het vreemd dat Europa dermate veel invloed heeft op
                     een publieke dienst. Voor nieuwe mediadiensten moet vooraf worden nagegaan wat de markteffecten zijn. Indien er sprake is
                     van negatieve markteffecten, moeten de diensten aan de markt worden overgelaten, behalve als het gaat om het vervullen van
                     democratische, sociale en culturele behoefte. Hoe ruim is deze definitie? Is de staatssecretaris van mening dat de dienst
                     «uitzending gemist» deze toets zou kunnen weerstaan? Lopen we niet het risico op ongewenste juridisering? De markttoets kan
                     beperkend werken en bureaucratisering tot gevolg hebben. Mijn doelstelling is dat er een brede publieke omroep komt met kwalitatief
                     goede programma's. Als een nieuwe mediadienst daaraan iets toevoegt, is dat winst. Hoe ziet de staatssecretaris dat? Deelt
                     zij de mening dat de publieke omroep in de eerste plaats zelf dient te bepalen hoe hij zijn programma's uitdraagt? Vergelijk
                     het werk van de publieke omroep met andere publieke taken, zoals onderwijs.
                  </text:p>
      <text:p text:style-name="alineagroep">In het Concessiebeleidsplan moet staan welke aanbodkanalen worden gebruikt – dat is prima – maar de vraag is in welke mate
                     het plan gedetailleerder wordt dankzij deze nieuwe Omroepmededeling. De politieke invloed op de inhoud van de omroep moet
                     naar mijn oordeel niet te groot zijn. Deelt de staatssecretaris die opvatting?
                  </text:p>
      <text:p text:style-name="alineagroep">Wat zijn de sancties in het geval dat er geen markttoets wordt gedaan? Uit de brief van de staatssecretaris in reactie op
                     de nieuwe Omroepmededeling maak ik op dat regels van de EU buigzaam zijn. Zij schrijft dat inkomsten uit programmabladen aanvankelijk
                     niet gebruikt mochten worden voor verenigingsactiviteiten en dat de Europese Commissie inbond toen bleek dat de Kamer dit
                     toch wilde. Zij stemde daarmee toen toch in. Hoe gaat de staatssecretaris wat dat betreft te werk?
                  </text:p>
      <text:p text:style-name="alineagroep.end">De publieke omroep heeft enkele verzoeken gedaan voor nieuwe aanbodskanalen. De commerciële partijen waren daar niet blij
                     mee, maar ze konden dit niet onderbouwen met cijfers. Dat blijkt uit de brief van de staatssecretaris. Toch werd het verzoek
                     van de NPO slechts in kleinere vorm overgenomen. Er zal sprake zijn van een kortere tijdsduur, waardoor het houden van een
                     evaluatie verplicht is. Voor narrowcasting geldt dat dit maximaal de helft van de capaciteit van de beeldschermen in openbare
                     ruimtes mag innemen. Waarom worden deze beperkingen opgelegd?
                  </text:p>
      <text:p text:style-name="alineagroep">De heer <text:span text:style-name="vet">Atsma</text:span> (CDA): Voorzitter. Het was voor ons niet nodig geweest om dit overleg vanavond te voeren.
                  </text:p>
      <text:p text:style-name="alineagroep">We kennen de voorgeschiedenis. Ik begin met de Tijdelijke wet mediaconcentraties, maar niet voordat ik gezegd heb dat ik van
                     de heer Van Dijk geen antwoord heb gekregen op mijn vraag. Ik zeg nog maar eens dat de commissie-Brinkman op verzoek van de
                     Kamer in beeld heeft gebracht wat de situatie is in het wereldje van de kranten. Eén van de conclusies in het rapport van
                     die commissie is dat er op grond van de Tijdelijke wet mediaconcentraties onnodig een rem en beperkingen worden opgelegd.
                     Daardoor is de overlevingskans voor kranten kleiner, terwijl we allemaal hechten aan een pluriform aanbod. De Kamer heeft
                     zich dat ter harte genomen en de CDA-fractie heeft dat signaal met de heer Remkes opgepakt. De Kamer kon op andere terreinen
                     in concrete zin weinig betekenen. Daarover moeten we eerlijk zijn. Een meerderheid van de Kamer heeft voor de motie-Remkes
                     gestemd. Wij zijn dan ook niet verheugd over het feit dat de voormalige minister van Cultuur, en dus van de media, die motie
                     niet heeft uitgevoerd. Het kabinet behoort moties uit te voeren, tenzij er zwaarwegende argumenten zijn om dat niet te doen.
                     Die argumenten hebben wij echter niet gehoord. Het is best mogelijk dat er haken en ogen zitten aan het uitvoeren van die
                     motie. Wij hebben het kabinet verzocht om na te gaan wat er aan de hand is in het krantenwereldje. In de afgelopen jaren is
                     het aantal kranten tot de helft gereduceerd. Aanvankelijk waren het er veertig. We weten dat er nog meer saneringsoperaties
                     zullen worden uitgevoerd. Kortom, de CDA-fractie vindt dat die motie moet worden uitgevoerd. Gezien het feit dat de verschillende
                     media op vele platforms actief zijn, is de vraag of we met deze tijdelijke wet uit de voeten kunnen.
                  </text:p>
      <text:p text:style-name="alineagroep">In de motie staan twee opties, namelijk het terugschroeven van het marktaandeelpercentage voor kranten en het intrekken van
                     de tijdelijke wet. Volgens ons zou het geen ramp zijn om die wet in te trekken, omdat de NMa kan toetsen. Toen in het verleden
                     sprake was van overnames en overnameprocessen, is de NMa in een aantal gevallen ook nagegaan wat ten aanzien van de marktaandelen
                     al dan niet verantwoord was. Misschien zou de NMa dan een iets andere opdracht moeten krijgen, want zij kijkt nu louter naar
                     het marktaandeel. Aan die taak zou het toetsen van de pluriformiteit kunnen worden toegevoegd.
                  </text:p>
      <text:p text:style-name="alineagroep.end">Ik zeg nogmaals dat het CDA van mening is dat de motie moet worden uitgevoerd. Zij neemt al jarenlang het standpunt in dat
                     de Kamer geen motie moet indienen om eerder aangenomen moties als het ware over de streep te trekken. Zo werkt het in de politiek
                     immers niet en de CDA-fractie heeft er ook begrip voor dat deze staatssecretaris wordt geconfronteerd met een besluit van
                     haar voorganger. Dat neemt niet weg dat ik haar nu dringend verzoek om na te gaan wat op heel korte termijn de mogelijkheden
                     zijn en te onderzoeken wat de urgentie is van het intrekken van de tijdelijke wet, of van het verhogen van het percentage.
                     De CDA-fractie is er namelijk van overtuigd dat er links en rechts van de dagbladenwereld nog steeds alarmsignalen klinken
                     die het punt van de urgentie alleen maar onderstrepen.
                  </text:p>
      <text:p text:style-name="algemeen">De heer <text:span text:style-name="vet">Van Dam</text:span> (PvdA): In de brief van het kabinet staat dat het onderzoek wil doen naar de modernisering van de tijdelijke wet en dat het
                  de Kamer daarover al voor de zomer 2010 zal berichten. Dat lijkt mij voortvarend. De heer Atsma spreekt van urgentie. Kan
                  hij aangeven waar zich in de krantenmarkt op dit moment een probleem voordoet? Hij zegt immers dat er een probleem is. Als
                  hij kan aantonen dat dit er is en waar, kan hij dat met cijfers onderbouwen?
               </text:p>
      <text:p text:style-name="algemeen">De heer <text:span text:style-name="vet">Atsma</text:span> (CDA): Ja, dat kan ik, maar dat doe ik niet in dit overleg. Het lijkt mij namelijk niet gepast om dat in de openbaarheid
                  te doen. Als de heer Van Dam dat wil, kan ik hem echter een eind op weg helpen. Ik ben er overigens van overtuigd dat ook
                  de dagbladwereld hem een handreiking wil doen, al zal die dat met tranen in de ogen doen. Afgelopen week heb ik een aantal
                  activiteiten meegemaakt en ik heb geconstateerd dat niemand er vrolijk van wordt. Er is een groot aantal redenen te geven
                  voor het feit dat het in de krantenwereld niet goed gaat. De commissie-Brinkman heeft daarover veel gezegd. Graag wil ik de
                  heer Van Dam informeren over de problemen, de kranten die het betreft en de oplossingen. Ik heb al gezegd dat één van de oplossingen
                  is, het aanpassen van de tijdelijke wet of het intrekken daarvan. Nogmaals zeg ik dat het naar mijn idee niet gepast is om
                  in dit overleg namen en rugnummers te noemen. Volgens mij begrijpt de heer Van Dam dat wel.
               </text:p>
      <text:p text:style-name="algemeen">De heer <text:span text:style-name="vet">Van Dam</text:span> (PvdA): Dat begrijp ik. Mij is geen geval bekend waarvoor geldt dat de NMa een overname heeft afgewezen als gevolg van deze
                  wet. Is de heer Atsma daarmee bekend? Mocht daarvan sprake zijn, dan is de conclusie dat de wet een belemmering vormt.
               </text:p>
      <text:p text:style-name="alineagroep">De heer <text:span text:style-name="vet">Atsma</text:span> (CDA): Nee. Duik eens in het verleden. Ik noem Dagblad De Limburger en het Limburgs Dagblad. De NMa heeft destijds heel nadrukkelijk
                     een positie ingenomen over en een beoordeling gegeven van de overnames. Dat deed zij volgens mij ook ten aanzien van de VNU-bladen.
                     Ik zie dat de heer Van Dam knikt, dus hij bevestigt dat. We moeten ons dus de wat meer principiële vraag stellen of de tijdelijke
                     wet überhaupt nog nodig is. Op enig moment hebben we met alle goede bedoelingen gezegd dat het belangrijk is om die beschermende
                     deken van bovenaf nog eens uit te rollen, maar ik vraag mij echt af of dat nog nodig is. Daarom heb ik de staatssecretaris
                     de suggestie gedaan om op korte termijn met de NMa in gesprek te gaan over de vraag of het mogelijk is om iets te doen aan
                     het toetsingskader voor deze specifieke markt. Wij hechten wat de pers betreft namelijk allemaal aan diversiteit en pluriformiteit.
                     Links en rechts in het land staan kranten onder druk en ik wil voorkomen dat er in de regio nog hardere klappen vallen.
                  </text:p>
      <text:p text:style-name="alineagroep">Ik kom op de nieuwe Omroepmededeling. Wij zijn blij met de mededeling dat de financieringssystematiek van Nederland voor de
                     organisatie en het in stand houden van het publieke bestel is toegestaan. Dat is een andere dan sommigen in dit huis wensen,
                     maar de liberale voorvrouw Kroes is niet dom. Zij heeft goed gekeken en nu weten we wat dat betreft waaraan we toe zijn.
                  </text:p>
      <text:p text:style-name="alineagroep">Ik ga in op het aanbod van digitale diensten. In de mededeling staat dat de publieke omroep voor bepaalde digitale diensten
                     van de gebruiker mag vragen om bij te betalen. Dat vinden wij niet erg, want het zijn vaak heel specifieke producten. Transparantie
                     is daarbij echter wel van belang om vermenging van de private en de publieke geldstroom te voorkomen. Op welke wijze is dat
                     te voorkomen? Dat lijkt ons een lastige zaak.
                  </text:p>
      <text:p text:style-name="alineagroep">Wij zijn het ermee eens en onderstrepen van harte dat lidstaten autonoom moeten blijven op het terrein van de media.</text:p>
      <text:p text:style-name="alineagroep.end">Ik vraag mij af wat er wordt bedoeld met significante nieuwe diensten. Ook in andere dossiers komt het woord «significant»
                     voor. Dat is uit juridisch oogpunt een diffuus begrip.
                  </text:p>
      <text:p text:style-name="alineagroep">De heer <text:span text:style-name="vet">Van Dam</text:span> (PvdA): Voorzitter. Ook mijn fractie had niet zozeer behoefte aan dit overleg, omdat zij zeer tevreden is met de inzet van
                     de regering op beide dossiers. Nu we hier toch zitten, lijkt het me goed om hierover een paar opmerkingen te maken.
                  </text:p>
      <text:p text:style-name="alineagroep.end">Ik ga eerst in op de Tijdelijke wet mediaconcentraties. Populair gezegd dient die wet het doel, te voorkomen dat Nederland
                     in een soortgelijke situatie terechtkomt als bijvoorbeeld Italië. Daar is sprake van een veel te sterke concentratie van mediamacht
                     in één hand. Je zou het de anti-Berlusconiwet kunnen noemen. Daarmee zullen de christendemocraten in het parlement overigens
                     niet blij zijn, maar het gaat erom te voorkomen dat in Nederland een soortgelijke situatie ontstaat. Die wet dient, zoals
                     ik al zei, dat doel. We hebben eerder gediscussieerd over de vraag of de wet in zijn huidige vorm nog wel voldoende ruimte
                     biedt voor innovatie op de mediamarkt. Het zou goed zijn als het kabinet dat naging. Het kondigt dat nu overigens aan in reactie
                     op de motie-Remkes c.s. Het lijkt mij verstandig om oude schoenen niet weg te gooien voordat je nieuwe hebt. Je hebt die schoenen
                     immers wel degelijk nodig om te voorkomen dat ook in Nederland een situatie ontstaat die niemand van ons wenselijk acht.
                  </text:p>
      <text:p text:style-name="algemeen">De heer <text:span text:style-name="vet">Atsma</text:span> (CDA): De heer Van Dam zei dat de evaluatie moet doorgaan. De vorige minister heeft er niet zo veel aan gedaan, maar de heer
                  Van Dam zei in een interruptie op mijn inbreng dat hij er de voorkeur aan geeft dat het evaluatierapport voor de zomer op
                  tafel ligt. Misschien kunnen we dan ook afspreken dat dit rapport binnen enkele weken op tafel ligt en dat de staatssecretaris
                  op basis daarvan aangeeft wat de mening is van het kabinet. Als zij dan zegt wat wij in onze motie hebben verwoord, zijn we
                  het met elkaar eens.
               </text:p>
      <text:p text:style-name="algemeen">De heer <text:span text:style-name="vet">Van Dam</text:span> (PvdA): De heer Atsma vindt het nodig om met modder te gooien naar de vorige minister. Ik houd daar niet zo van en doe dat
                  dus niet. Ik beoordeel ook deze bewindspersoon gewoon op haar daden. Voor mij blijkt overduidelijk uit de brief dat het kabinet
                  het besluit heeft genomen. Als de heer Atsma daarmee niet blij is, moet hij zijn partijgenoten dus bellen in plaats van dat
                  hij doet alsof het een besluit was van alleen de minister. Het kabinet wil nagaan op welke manier het de Tijdelijke wet mediaconcentraties
                  kan moderniseren, opdat die het beoogde doel dient. Dat doel is, te voorkomen dat ook in Nederland de situatie kan ontstaan
                  dat één man of één bedrijf te veel macht krijgt op het terrein van berichtgeving door en programma's van de radio en de televisie
                  en ten aanzien van informatie op het internet. Daar gaat het om. Als ook de heer Atsma van mening is dat dit op een modernere
                  manier moet gebeuren om te voorkomen dat innovaties op de markt worden belemmerd en om ervoor te zorgen dat het beoogde doel
                  wordt gediend, neem ik aan dat we het met elkaar eens zijn. We moeten het dan wel eens zijn over dat doel. Mocht de heer Atsma
                  dat niet voor ogen hebben, dan moet hij dat zeggen. Als de heer Atsma van mening is dat ook in Nederland dat soort concentraties
                  moet kunnen ontstaan, dient hij dat te zeggen.
               </text:p>
      <text:p text:style-name="algemeen">De heer <text:span text:style-name="vet">Atsma</text:span> (CDA): Ik heb niet met modder gegooid. Ik stelde slechts vast dat de minister de motie niet heeft uitgevoerd. De heer Van
                  Dam kan dat vervelend vinden. Hij heeft ook een vergelijking gemaakt met Berlusconi. Ik maak geen vergelijking met Fidel of
                  wie dan ook, maar ik zeg dat we een ander bewakingsmechanisme achter de hand hebben, namelijk de NMa. Ik heb de staatssecretaris
                  gevraagd om de NMa eveneens een en ander toe te vertrouwen. Graag zou ik willen dat ook de heer Van Dam daarover een beetje
                  meedacht. Dan komen we er misschien snel uit.
               </text:p>
      <text:p text:style-name="algemeen">De heer <text:span text:style-name="vet">Van Dam</text:span> (PvdA): Ik denk daarover graag mee, maar we hebben vaker gedebatteerd over het feit dat de rol van de media in onze samenleving
                  en in onze democratie te belangrijk is om te doen alsof het een gewone markt is waarop de NMa op de voor haar gebruikelijke
                  wijze toezicht kan houden. We moeten niet alleen voorkomen dat er een economische machtspositie ontstaat, maar we dienen tevens
                  te voorkomen dat die ontstaat ten aanzien van het media-aanbod. De macht van de media is uiteraard veel groter dan die van
                  supermarkten, bakkerijen, fabrieken enzovoort. Het is echt een ander soort markt.
               </text:p>
      <text:p text:style-name="algemeen">De heer <text:span text:style-name="vet">Atsma</text:span> (CDA): Ik vind dat de media veel te veel aandacht besteden aan de Partij van de Arbeid. Zelfs deze wet kan daaraan niets
                  veranderen. Heb dus ook een beetje vertrouwen in de markt zelf.
               </text:p>
      <text:p text:style-name="alineagroep">De heer <text:span text:style-name="vet">Van Dam</text:span> (PvdA): Wij steunen het kabinet dat in zijn brief duidelijk heeft aangegeven dat het voor de zomer met een gedegen verhaal
                     komt waaruit blijkt hoe dit doel kan worden bereikt met een modernere wet. Voor de zomer is al snel. Ik ben reuze benieuwd
                     naar dat verhaal en wacht dat graag af.
                  </text:p>
      <text:p text:style-name="alineagroep.end">We willen niet dat Europa zich bemoeit met de taken die wij de publieke omroep geven. Daarover hebben we de afgelopen jaren
                     een fundamentele discussie gevoerd. Mevrouw Kroes had andere gedachten over Europa en de taken van de publieke omroep. Haar
                     partij is normaal gesproken ook geen groot voorstander van bemoeienis vanuit Brussel, maar mevrouw Kroes was dat op dat moment
                     wel. Ik heb me de afgelopen jaren behoorlijk aan de opvatting van mevrouw Kroes gestoord, maar ik vind dat het kabinet dit
                     probleem op een nette manier heeft opgelost. Het is tot een nette overeenkomst gekomen, al is het triest om te vernemen dat
                     daardoor extra bureaucratie wordt opgetuigd. Er moet immers een procedure worden doorlopen en partijen krijgen de mogelijkheid
                     om naar de rechter te stappen, terwijl de uitkomst daardoor niet zal veranderen. Als men daarmee in Brussel echter tevreden
                     is, is dat probleem prima opgelost. Complimenten daarvoor.
                  </text:p>
      <text:p text:style-name="algemeen">Staatssecretaris <text:span text:style-name="vet">Van Bijsterveldt-Vliegenthart</text:span>: Voorzitter. Ik dank de commissieleden voor hun inbreng in eerste termijn en voor de grote betrokkenheid. Ik vind het uitstekend
                  dat wij bij elkaar zijn om over dit belangrijke onderwerp te spreken. Ik heb mij voor het eerst in deze materie verdiept,
                  dus ik hoop dat de leden mij niet euvel duiden dat ik nu en dan goed moet kijken wat er voor mij ligt. Ik zal pogen om de
                  vragen zo goed mogelijk te beantwoorden, want daarop hebben de leden recht.
               </text:p>
      <text:p text:style-name="algemeen">De <text:span text:style-name="vet">voorzitter</text:span>: Als je als Kamerlid een maidenspeech houdt, heb je er recht op om te spreken zonder dat je wordt geïnterrumpeerd. Ik kan
                  de staatssecretaris echter verzekeren dat dit haar vanavond niet zal overkomen.
               </text:p>
      <text:p text:style-name="alineagroep">Staatssecretaris <text:span text:style-name="vet">Van Bijsterveldt-Vliegenthart</text:span>: Jammer.
                  </text:p>
      <text:p text:style-name="alineagroep.end">Ik ga eerst in op de Tijdelijke wet mediaconcentraties. De afgelopen jaren heeft de Kamer daarover gesproken en in december
                     jl. nam zij de motie-Remkes c.s. aan die tot doel heeft, het percentage te verhogen of de Tijdelijke wet mediaconcentraties
                     in te trekken met de intentie om meer ruimte te geven aan de markt. Tevens is het doel om te proberen diverse dagbladen in
                     stand te houden. De motie is in de Ministerraad inderdaad uitvoerig besproken. Dat heeft opgeleverd dat het kabinet het ongewenst
                     vindt om deze rücksichtlos uit te voeren. De zorgen die ten grondslag lagen aan de tijdelijke wet zijn niet verdwenen. Als
                     wij de wet moeten moderniseren – dat is het advies van de commissie-Brinkman – dienen wij ons daarover goed te buigen. Om
                     die reden schreef voormalig minister Plasterk in zijn brief van januari jl. – het kabinet heeft dus snel en alert gereageerd
                     – dat hij de komende maanden wil benutten om dat onderzoek te doen. De minister schreef dat hij ervoor wilde zorgen dat dit
                     onderzoeksrapport vóór de zomer op tafel ligt en dat neem ik over. Gelet op de zorgen van de Kamer, heb ik zelfs met mijn
                     mensen afgesproken dat dit onderzoeksrapport op 15 juni op tafel ligt.
                  </text:p>
      <text:p text:style-name="algemeen">De heer <text:span text:style-name="vet">Remkes</text:span> (VVD): Ik hecht eraan om een misverstand uit de wereld te helpen. De commissie-Brinkman heeft niet aanbevolen, de wet te
                  moderniseren. Zij adviseert om de wet in te trekken. Dat is toch iets anders. Ik kan op zichzelf met de door de staatssecretaris
                  genoemde termijn leven, mits ik ervan uit mag gaan dat dit kabinet aan dat rapport conclusies verbindt. Het lijkt mij goed
                  dat er een rapport komt, maar het gaat mij er in de eerste plaats om dat er maatregelen worden genomen. De motie-Remkes c.s.
                  is door een Kamermeerderheid ondersteund en ik neem aan dat dit kabinet als argument voor het niet uitvoeren daarvan niet
                  mag gebruiken dat het de demissionaire status heeft.
               </text:p>
      <text:p text:style-name="alineagroep">Staatssecretaris <text:span text:style-name="vet">Van Bijsterveldt-Vliegenthart</text:span>: De heer Remkes is wat de demissionaire status betreft zelf buitengewoon zorgvuldig in zijn formuleringen. Ik doel op zijn
                     opmerkingen over het Concessiebeleidsplan. Toen het kabinet de missionaire status had, zei het: wij vinden het op dit moment
                     niet verstandig om die motie rücksichtlos uit te voeren. Ik zou het dan ook niet verstandig vinden om die motie opeens wel
                     uit te voeren, nu het kabinet de demissionaire status heeft.
                  </text:p>
      <text:p text:style-name="alineagroep.end">De commissie-Brinkman is ingegaan op de problematiek van de inhoud van de tijdelijke wet. Daarnaast gaf zij aan dat het eigenaardig
                     is dat die wet geen betrekking heeft op het internet. De minister gaf aan dat het advies van deze commissie ten aanzien van
                     de modernisering wordt opgevat als dat er onderzoek moet worden gedaan naar de mogelijkheid om de tijdelijke wet te moderniseren.
                     Daarbij zal het opnemen van het internet in deze wet worden betrokken. Ik schaar mij daar van harte achter. Wel wil ik ervoor
                     zorgen dat een en ander versneld gebeurt, omdat de Kamer haar zorgen heeft geuit. Terecht merkte de heer Atsma op dat we een
                     beroep kunnen doen op de NMa. We weten echter wel dat zij niet specifiek toetst op de pluriformiteit van media. We werden
                     al geconfronteerd met het feit dat het inzetten van de NMa beperkingen heeft, namelijk in de zorg. De minister van Economische
                     Zaken heeft voor die sector daarom een aparte beleidsregel gemaakt. Daarover heb ik de afgelopen weken overleg met haar gevoerd
                     en ik heb haar gevraagd of zij bereid is om de komende weken na te gaan of een beleidsregel op het punt van de pluriformiteit
                     in de media kan dienen om het instrumentarium van de NMa aan te vullen. Zodoende kan een en ander bij de NMa worden neergelegd,
                     uiteraard nadat advies is gevraagd aan het Commissariaat voor de Media, en is het tevens mogelijk om op het punt van de pluriformiteit
                     te toetsen. Ik zal de komende vier weken ook benutten om de Kamer te rapporteren over de mogelijkheden op dat terrein. Ik
                     hecht er wel aan om open en eerlijk te zeggen dat het de nodige tijd zal vergen om een beleidsregel te maken.
                  </text:p>
      <text:p text:style-name="algemeen">De heer <text:span text:style-name="vet">Atsma</text:span> (CDA): Dat het tijd zal kosten om een dergelijke beleidsregel op te stellen, is duidelijk. We moeten echter niet de indruk
                  wekken dat wij het wiel opnieuw uitvinden. We hebben immers ook de Raad voor Cultuur om de pluriformiteit te toetsen. De staatssecretaris
                  noemde het Commissariaat voor de Media al. Die organen hebben zo veel expertise op dit specifieke terrein. Ik kan mij, gezien
                  de tijdsdruk waarmee we te maken hebben, dan ook voorstellen dat de staatssecretaris met die organisaties in gesprek gaat.
               </text:p>
      <text:p text:style-name="alineagroep">Staatssecretaris <text:span text:style-name="vet">Van Bijsterveldt-Vliegenthart</text:span>: De heer Atsma doet een goede suggestie, waarmee ik vanzelfsprekend iets ga doen. Ik ben het er namelijk mee eens dat we,
                     om slagen te kunnen maken, gebruik moeten maken van de expertise die er is.
                  </text:p>
      <text:p text:style-name="alineagroep.end">Het alternatief is een wijziging van de Tijdelijke wet mediaconcentraties, namelijk 50% in plaats van 35%. We weten echter
                     dat het wijzigen van een wet zeker de nodige tijd in beslag zal nemen. In dat geval kunnen we rekening houden met een periode
                     van een jaar. Ik kan mij voorstellen dat de leden daaraan niet de voorkeur geven.
                  </text:p>
      <text:p text:style-name="algemeen">De heer <text:span text:style-name="vet">Remkes</text:span> (VVD): Als de Kamer meewerkt, is dat sneller mogelijk. En ik zeg die medewerking van harte toe.
               </text:p>
      <text:p text:style-name="alineagroep">Staatssecretaris <text:span text:style-name="vet">Van Bijsterveldt-Vliegenthart</text:span>: Overeind blijft dat we deze zaak goed moeten regelen.
                  </text:p>
      <text:p text:style-name="alineagroep">Ik kom op de nieuwe Omroepmededeling. Ik ben van mening dat de minister een en ander met Europa goed heeft geregeld. Het komt
                     erop neer dat het mogelijk is om onze procedure te gebruiken. Dat is belangrijk. Het Concessiebeleidsplan maakt onderdeel
                     uit van die procedure. Dat is overigens een plan van de publieke omroep zelf dat aan ons wordt voorgelegd. In dat plan zal
                     staan wat er de komende jaren in de publieke omroep gebeurt. Daarin vallen mij alleen die significant nieuwe aanbodkanalen
                     op. De heer Atsma vraagt zich af wat onder significant moet worden verstaan. Daarmee wordt gedoeld op kanalen die niet eerder
                     bestonden, kanalen die inhoudelijk volledig vernieuwd zijn, bestaande kanalen die voor het eerst worden verspreid via het
                     netwerk met distributieschaarste en kanalen die voor het eerst door eindgebruikers, tegen betaling, worden aangeboden. Dat
                     zijn de punten die wij uit dat beleidsplan halen en die zullen worden vastgesteld. Het huidige Concessiebeleidsplan is toevallig
                     tijdelijk reeds eerder vastgesteld. Dat was echter nog niet in werking getreden. Daarom is het opnieuw aan ons voorgelegd.
                     Ik zal aan de hand daarvan uiteindelijk een voorlopig besluit nemen. Daarop mag eenieder zijn visie geven, waarna ik het definitieve
                     besluit zal nemen.
                  </text:p>
      <text:p text:style-name="alineagroep">Er is zeker sprake van een markttoets. Die toets behoeft echter niet te worden gedaan door een onafhankelijke instelling.
                     De overheid is in staat om de commerciële organisaties zelf om commentaar te vragen, wat conform het advies van de commissie
                     is. Ik acht die organisaties – vaak zijn het heel grote partijen – buitengewoon goed in staat om die marktproblemen goed onder
                     onze aandacht te brengen. Vervolgens is het aan de overheid om met het oog op de wet datgene te toetsen wat naar voren wordt
                     gebracht en wat ons inziens voortkomt uit de wet. We benutten daarvoor de Algemene wet bestuursrecht. Als commerciële partijen
                     het er uiteindelijk niet mee eens zijn, kunnen zij naar de rechter gaan. Dat is de procedure die betrekking heeft op het Concessiebeleidsplan.
                     Daarbij komt dat de commissie van mening is dat er concretere prestatieafspraken moeten worden gemaakt, waaraan ook sancties
                     dienen te worden verbonden. Ik zal de komende tijd inderdaad prestatieafspraken maken met de publieke omroep. Met dit alles
                     kom ik volledig de afspraken na die het kabinet met de commissie heeft gemaakt.
                  </text:p>
      <text:p text:style-name="alineagroep">Gevraagd is of de markttoets niet tot verschraling leidt. Nee, ik ben daar heel nuchter in en kijk naar de publieke omroep,
                     die een brede publieke taak heeft. Vanuit dat oogpunt is naar mijn idee iets als «uitzending gemist» toegestaan. Ik zeg nogmaals
                     dat een en ander vatbaar is voor juridische procedures, maar dat is de visie van de regering met het oog op de wet die betrekking
                     heeft op de publieke omroepen.
                  </text:p>
      <text:p text:style-name="alineagroep">Ik kom op de inkomsten van de programmabladen. Ik ben blij dat de Europese Commissie heeft ingestemd. Voortschrijdend inzicht
                     is altijd goed. Ook de Europese Commissie is blijkbaar een lerende organisatie. Het was een wens van de Kamer, dus daaraan
                     zal ik helemaal niets veranderen. Wensen van de Kamer zijn mij in principe immers heilig.
                  </text:p>
      <text:p text:style-name="alineagroep">De heer Remkes vroeg ten aanzien van het Concessiebeleidsplan of uitstel mogelijk is. Nee, in de wet staat namelijk dat ik
                     de concessie per 1 september moet verlenen. Dat zal ik doen aan de hand van het Concessiebeleidsplan. In laatstgenoemd plan
                     staat overigens iets over datgene waarmee de publieke omroepen bezig zijn. Eigenlijk keur ik, zoals ik al zei, alleen de significant
                     nieuwe activiteiten goed.
                  </text:p>
      <text:p text:style-name="alineagroep.end">De heer Atsma stelde vragen over de betaaldiensten. Voor de betaaldiensten moet altijd vooraf goedkeuring worden gegeven door
                     de betreffende bewindspersoon. Daarvoor geldt een zorgvuldige procedure op grond van de Algemene wet bestuursrecht. Het gaat
                     bij betaaldiensten om directe betaling door de gebruikers, de distributeur aan de publieke omroep. Die is vergelijkbaar met
                     de inkomsten van sponsoring en sms-diensten. Het Commissariaat voor de Media ziet toe op de publieke en de private geldstromen.
                     De publieke omroep mag dat geld alleen inzetten voor de taken ten behoeve van zijn programma's.
                  </text:p>
      <text:p text:style-name="alineagroep">De heer <text:span text:style-name="vet">Remkes</text:span> (VVD): Voorzitter. Ik kom kort terug op de Tijdelijke wet mediaconcentraties. Per interruptie heb ik gezegd dat ik mij kan
                     vinden in de gedachte van de staatssecretaris dat het rapport half juni op tafel moet liggen. Tevens heb ik gezegd dat het
                     mij goed lijkt om over een rapport te beschikken, maar dat het mij uiteindelijk gaat om de resultaten. Tegen de woordvoerders
                     van de fracties van de PvdA en de SP zeg ik dat deze wet met deze beperkingen preventief belemmerend kan werken. Dat kan negatieve
                     economische consequenties hebben. Tevens kan dat negatieve consequenties hebben voor de pluriformiteit van de dagbladen. Met
                     de opmerking dat er nog geen situatie is geweest waarin die wet belemmerend kon werken, wordt de zaak volledig op zijn kop
                     gezet. Er is sprake van tijdsdruk. Graag wil ik de toezegging dat het kabinet voor het zomerreces op grond van dat rapport
                     een besluit neemt.
                  </text:p>
      <text:p text:style-name="alineagroep.end">Ik hecht inderdaad aan zorgvuldigheid als het gaat om besluitvorming in relatie tot de missionaire of de demissionaire status
                     van een kabinet. In dit geval gaat het erom dat een motie dient te worden uitgevoerd, wat toch iets anders is. Mij is bekend
                     dat het oude besluit door het kabinet met een missionaire status is genomen en dat er nu sprake is van een andere situatie.
                     Dat neemt niet weg dat ik van mening ben dat het kabinet de vrijheid heeft om deze motie uit te voeren. Ik kan mij niet voorstellen
                     dat de medeondertekenaars van de motie daarover een andere opvatting hebben. Mocht de staatssecretaris dit niet kunnen toezeggen,
                     dan ben ik gaarne bereid om de staatssecretaris volgende week op de valreep te helpen. Dat doe ik liever niet, dus ik verzoek
                     haar om hierover duidelijkheid te geven.
                  </text:p>
      <text:p text:style-name="algemeen">De heer <text:span text:style-name="vet">Jasper van Dijk</text:span> (SP): Ik wil een misverstand uit de wereld helpen. De heer Remkes suggereert dat ik het probleem niet onderken, maar dat
                  is niet correct. De keerzijde van zijn opstelling kan zijn dat te veel mediamacht in één hand komt. Om dat te voorkomen, is
                  de tijdelijke wet in het leven geroepen. Er is gezegd dat zal worden onderzocht hoe een en ander is te bewerkstelligen. En
                  het onderzoeksrapport daarover zal uiterlijk op 15 juni beschikbaar zijn. Waar doet de heer Remkes moeilijk over?
               </text:p>
      <text:p text:style-name="alineagroep">De heer <text:span text:style-name="vet">Remkes</text:span> (VVD): Ik heb niet gezegd dat de heer Van Dijk het probleem niet onderkent. Ik vind het interessant dat er een onderzoek
                     wordt gedaan, maar het gaat mij om het nemen van besluiten. Misschien dient de discussie in eerste instantie te gaan over
                     de onafhankelijkheid van redacties. Nu is het punt de economische macht of economisch eigendom. Misschien behoort de discussie
                     daar niet over te gaan. We hebben veertien dagen geleden de discussie bij NRC gevolgd. Ik zeg niet dat we daarmee in alle
                     opzichten een parallel kunnen trekken, maar in bepaalde opzichten is die wel te trekken. Ik wil absoluut niet de indruk wekken
                     dat ik terecht wens te komen in situaties die vergelijkbaar zijn met die in Italië. Het gaat mij in eerste instantie om de
                     pluriformiteitsgedachte die niet automatisch gewaarborgd hoeft te worden met de Tijdelijke wet mediaconcentraties.
                  </text:p>
      <text:p text:style-name="alineagroep">Ik kom op de uitleg van Brussel. Met belangstelling luisterde ik naar de opvatting van de staatssecretaris, maar ik voorspel
                     dat zij hiermee niet wegkomt en dat zij hiermee hard geconfronteerd zal worden. Deze uitleg zal in Brussel uiteraard worden
                     aangekaart en ik voorspel haar dat de hazen op die manier gaan lopen.
                  </text:p>
      <text:p text:style-name="alineagroep.end">Tot slot kom ik op het Concessiebeleidsplan. Volgens mij zijn er wel mogelijkheden om er nieuwe zaken uit te lichten, al kan
                     ik dat juridisch niet goed beoordelen. Ik heb de staatssecretaris daarover niet gehoord. Mochten we er niet aan ontkomen dat
                     een en ander op 1 september gebeurt, dan dienen alle partijen ervoor te zorgen dat er op dat moment een volwaardig kabinet
                     is. Het besluit over het Concessiebeleidsplan – het dichttimmeren van de zaak voor een periode van vijf jaar – is immers veel
                     ingrijpender dan vele andere besluiten die voorliggen. Graag wil ik dat een volgend kabinet de mogelijkheid heeft om iets
                     te veranderen.
                  </text:p>
      <text:p text:style-name="algemeen">De heer <text:span text:style-name="vet">Jasper van Dijk</text:span> (SP): Voorzitter. Ik zeg, in tegenstelling tot de heer Remkes, tegen de staatssecretaris dat zij zich vooral niet te veel
                  moet aantrekken van de negatieve opmerkingen over de nieuwe Omroepmededeling en de markttoets. Zij moet zich niet te veel
                  aantrekken van Brussel en vasthouden van de lijn die is ingezet.
               </text:p>
      <text:p text:style-name="alineagroep">De heer <text:span text:style-name="vet">Atsma</text:span> (CDA): Voorzitter. Ik complimenteer de staatssecretaris met haar adequate beantwoording en de toezegging dat het plan voor
                     20 juni op tafel zal liggen. De insteek van de CDA-fractie mag helder zijn. Ik adviseer de staatssecretaris om niet alleen
                     aandacht te besteden aan de juridische haken en ogen van de tijdelijke wet. Het lijkt mij goed dat zij overleg voert met de
                     markt om te weten te komen wat er daadwerkelijk aan de hand is.
                  </text:p>
      <text:p text:style-name="alineagroep.end">De CDA-fractie steunt de lijn van de staatssecretaris ten aanzien van het Concessiebeleidsplan. Het is belangrijk om nu knopen
                     door te hakken en dat behoort ook tot de mogelijkheden. Op 1 september gaat het nieuwe circus in Hilversum van start. Het
                     lijkt mij dus onverstandig om nu achterover te leunen totdat het nieuwe kabinet er is. Wij pleiten ervoor dat dit kabinet
                     zijn handtekening plaatst en dat het met het plan aan de slag gaat. De CDA-fractie vreest niet voor de beperkingen of dreigingen
                     waarvoor de heer Remkes waarschuwt.
                  </text:p>
      <text:p text:style-name="alineagroep">De heer <text:span text:style-name="vet">Van Dam</text:span> (PvdA): Voorzitter. Aan het eind van dit debat zijn de heer Atsma en ik het weer met elkaar eens. Volgens mij heeft de staatssecretaris
                     een goede toezegging gedaan, waarmee zij duidelijk tegemoetkomt aan de wens van de Kamermeerderheid. Wij wachten af hoe op een verstandige manier kan worden verdergegaan met de Tijdelijke
                     wet mediaconcentraties.
                  </text:p>
      <text:p text:style-name="alineagroep.end">De komende weken zullen wij in ieder geval nog één debat over de media voeren. Ik zie ernaar uit om de heer Remkes weer te
                     treffen in het debat over de wenselijkheid van Berlusconi in Nederland of over de toekomst van de publieke omroep. Dit overleg
                     was een aanzet daartoe. Laten we vooral dan dat debat voeren.
                  </text:p>
      <text:p text:style-name="algemeen">De heer <text:span text:style-name="vet">Remkes</text:span> (VVD): Ik had het graag gedaan, maar het zal de heer Van Dam niet ontgaan zijn dat ik me niet meer kandidaat stel als lid
                  van de Tweede Kamer. Helaas moeten wij daarvoor dus een andere gelegenheid zoeken.
               </text:p>
      <text:p text:style-name="alineagroep">Staatssecretaris <text:span text:style-name="vet">Van Bijsterveldt-Vliegenthart</text:span>: Voorzitter. De heer Remkes merkte terecht op dat ik nog geen antwoord heb gegeven op zijn vraag of ik aan dat rapport ook
                     een heldere conclusie kan verbinden. Als dat enigszins mogelijk is, zal ik dat doen. Ik heb overigens de agenda geraadpleegd
                     en zag dat ik niet kan vasthouden aan 15 juni. Dit soort zaken moet altijd in de Ministerraad aan de orde komen, dus ik ga
                     uit van 21 juni. Ik zal proberen om op die vrijdag de stukken aan de Kamer te sturen. Het zou overigens mooi zijn als het
                     eerder lukte. 
                  </text:p>
      <text:p text:style-name="alineagroep">De heer Remkes pleit voor sterk toezicht vanuit de Europese Unie. Ik ben blij dat het op deze wijze is afgekaart. Ik ga ervan
                     uit dat Europa wat dat betreft consistent is, dat die goedkeuring gehandhaafd blijft en dat wij dat buitengewoon zorgvuldig
                     zullen doen met de mogelijkheden die de Algemene wet bestuursrecht biedt.
                  </text:p>
      <text:p text:style-name="alineagroep">Gevraagd is om de nieuwe zaken uit het Concessiebeleidsplan te lichten. Ik haak wat dat betreft aan bij de woorden van de
                     heer Atsma over het niet achteroverleunen totdat het nieuwe kabinet er is. Het kan nog even duren voordat er een nieuw kabinet
                     is. Uiteraard hopen we dat het formeren daarvan net zo snel gaat als in Engeland, maar dat is ons waarschijnlijk niet gegeven.
                     Wachten doen we dus niet. We moeten immers helderheid geven voor eenieder die zich op dat veld beweegt.
                  </text:p>
      <text:p text:style-name="alineagroep.end">De heer Atsma deed de nuttige suggestie om met de grote partijen in overleg te treden. Ik heb zeker één grote partij gesproken
                     en zal mij ook verstaan met een aantal kleinere marktpartijen op dit terrein om na te gaan hoe de situatie in bredere zin
                     is. Dat kan ik laten meewegen en vervolgens zal ik bij de Kamer komen met twee rapportages en een conclusie.
                  </text:p>
      <text:p text:style-name="alineagroep">De <text:span text:style-name="vet">voorzitter</text:span>: Ik heb een paar toezeggingen genoteerd. Het onderzoek dat naar aanleiding van het advies van de commissie-Brinkman is toegezegd,
                     zal de Kamer op 21 juni aanstaande bereiken, evenals de mogelijke besluitvorming die daaruit voortvloeit.
                  </text:p>
      <text:p text:style-name="alineagroep.end">De staatssecretaris zal de Kamer rapporteren over de mogelijkheden om een beleidsregel over pluriformiteit in de media op
                     te stellen om de pluriformiteit te waarborgen bij de toetsing door de NM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I, Nr. 12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