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MOTIE VAN HET LID SHARPE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overwegende, dat de file top-50 elke dag voor vele kilometers file zorgt en dat dit de Nederlandse economie vele honderden
                  miljoenen per jaar kost;
               </text:p>
      <text:p text:style-name="algemeen">constaterende, dat de aangenomen motie-Madlener heeft geresulteerd in het opnemen van de file top-50 in het MIRT;</text:p>
      <text:p text:style-name="algemeen">verzoekt de regering de file top-50 prioriteit te geven binnen het MIRT,</text:p>
      <text:p text:style-name="algemeen">en gaat over tot de orde van de dag.</text:p>
      <text:p text:style-name="ondertekening.end">Sharpe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