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33
      <text:tab/>MOTIE VAN DE LEDEN DE JONG EN WILDERS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verzoekt de regering, de voorgenomen pensioenhervormingen van tafel te halen en te komen met een reële rekenrente voor pensioenfondsen, waardoor pensioenkortingen worden voorkomen en indexatie op korte termijn mogelijk wordt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De Jong en Wilders over een reële rekenrente voor pensioenfondsen</dc:title>
    <meta:user-defined meta:name="OVERHEIDop.ParlID/DC.identifier">kst-32043-433</meta:user-defined>
    <meta:user-defined meta:name="OVERHEIDop.ondernummer">433</meta:user-defined>
    <meta:user-defined meta:name="DCTERMS.W3CDTF/DCTERMS.available">2018-11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de leden De Jong en Wilders over een reële rekenrente voor pensioenfondsen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De Jong en Wilders over een reële rekenrente voor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