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59<text:tab/>BRIEF VAN DE STAATSSECRETARIS VAN SOCIALE ZAKEN EN WERKGELEGENHEID</text:h>
      <text:p text:style-name="ifm_p_mt.3.76mm_ifm">Aan de Voorzitter van de Tweede Kamer der Staten-Generaal</text:p>
      <text:p text:style-name="ifm_p_mt.3.76mm_ifm">Den Haag, 30 januari 2017</text:p>
      <text:p text:style-name="ifm_p_mt.3.76mm_ifm">In de schriftelijke beantwoording van Kamervragen (Kamerstuk 34 620 XV, nr. 3) heb ik toegezegd het CPB te vragen om inzicht te bieden in de generatie-effecten van het verhogen van de rekenrente voor pensioenfondsen. Hierbij bied ik deze analyse van het CPB aan<text:note text:id="ID-797901-d36e83" text:note-class="footnote"><text:note-citation text:label="1 ">1</text:note-citation><text:note-body><text:p text:style-name="ifm_p_font.normal_size.6.93pt_mt..5mm_indent.-0.1161in_mleft.0.1161in_ifm">Raadpleegbaar via www.tweedekamer.nl</text:p></text:note-body></text:note>. Zoals het CPB laat zien, leidt het verhogen van de rekenrente ertoe dat een deel van het pensioenvermogen dat nu is gereserveerd voor de financiering van het toekomstige pensioen van jongeren, op de korte termijn gebruikt kan worden voor de indexatie van het pensioen. Dat komt met name ten goede aan oudere deelnemers. Als de werkelijke rente echter niet op korte termijn stijgt tot boven de gekozen rekenrente, resulteert er een tekort voor toekomstige gepensioneerden.</text:p>
      <text:p text:style-name="ifm_p_mt.3.76mm_ifm">Het verhogen van de rekenrente zorgt er voor dat er meer geld wordt uitgekeerd, terwijl de werkelijke financiële positie van de pensioenfondsen niet verbetert. Het is daarom onverstandig om de rekenrente te verhogen en daarmee te speculeren op de toekoms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59<text:tab/><text:page-number text:select-page="current"/></text:p>
      </style:footer>
    </style:master-page>
    <style:master-page xmlns:sdu-fn="http://schema.sdu.nl/2011/07/functions" style:name="Landscape" style:page-layout-name="landscape-margin-text">
      <style:footer>
        <text:p text:style-name="footer">Tweede Kamer, vergaderjaar 2016-2017, 32 043,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Generatie-effecten van het verhogen van de rekenrente voor pensioenfondsen</dc:title>
    <meta:user-defined meta:name="OVERHEIDop.ParlID/DC.identifier">kst-32043-359</meta:user-defined>
    <meta:user-defined meta:name="OVERHEIDop.ondernummer">359</meta:user-defined>
    <meta:user-defined meta:name="DCTERMS.W3CDTF/DCTERMS.available">2017-01-31</meta:user-defined>
    <meta:user-defined meta:name="OVERHEIDop.KamerstukTypen/DC.type">Brief</meta:user-defined>
    <meta:user-defined meta:name="OVERHEIDop.dossiernummer">32043</meta:user-defined>
    <meta:user-defined meta:name="OVERHEIDop.documenttitel">Generatie-effecten van het verhogen van de rekenrente voor pensioenfondsen</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Generatie-effecten van het verhogen van de rekenrente voor pensioenfondsen</meta:user-defined>
    <meta:user-defined meta:name="OVERHEIDop.publicationName">Kamerstuk</meta:user-defined>
    <meta:user-defined meta:name="OVERHEID.Organisatietype/OVERHEID.organisationType">staten generaal</meta:user-defined>
    <meta:user-defined meta:name="DCTERMS.W3CDTF/DCTERMS.issued">2017-01-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