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43-24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043<text:tab/>Toekomst pensioenstelsel</text:h>
      <text:h text:style-name="ifm_p_font.bold_size.9.06pt_mt.18.8mm_indent.-58.5mm_ifm" text:outline-level="1">Nr. 242
      <text:tab/>BRIEF VAN DE STAATSSECRETARIS VAN SOCIALE ZAKEN EN WERKGELEGENHEID</text:h>
      <text:p text:style-name="ifm_p_mt.3.76mm_ifm">Aan de Voorzitter van de Tweede Kamer der Staten-Generaal</text:p>
      <text:p text:style-name="ifm_p_mt.3.76mm_ifm">Den Haag, 23 januari 2015</text:p>
      <text:p text:style-name="ifm_p_mt.3.76mm_ifm">Tijdens het Algemeen Overleg over pensioenonderwerpen van 5 november 2014 heb ik uw Kamer in reactie op een verzoek van mevrouw Vermeij toegezegd te bevorderen dat de overheid als werkgever overleg voert met sociale partners over de verlenging van de vrijwillige voortzetting bij het pensioenfonds ABP en uw Kamer hierover te informeren (Kamerstuk 32 043, nr. 238). Dit overleg heeft inmiddels plaatsgevonden en met deze brief informeer ik u over de uitkomst.</text:p>
      <text:p text:style-name="ifm_p_mt.3.76mm_ifm">Tot 1 januari jl. hanteerde het ABP voor de vrijwillige voortzetting van pensioenopbouw van voormalige werknemers een termijn van drie jaar. In december hebben overheidswerkgevers en -werknemers in overleg met het ABP-bestuur besloten om deze termijn met ingang van 1 januari 2015 te verlengen tot vijf jaar. Daarmee wordt direct voorkomen dat de pensioenopbouw wordt beëindigd van degenen die nu gebruik maken van de vrijwillige voortzetting en die het einde van de termijn van drie jaar naderen. De overheidswerkgevers hebben aangegeven dat dit hen de tijd geeft om de komende periode verder te spreken over de merites van vrijwillige voortzetting.</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043, nr. 242<text:tab/><text:page-number text:select-page="current"/></text:p>
      </style:footer>
    </style:master-page>
    <style:master-page xmlns:sdu-fn="http://schema.sdu.nl/2011/07/functions" style:name="Landscape" style:page-layout-name="landscape-margin-text">
      <style:footer>
        <text:p text:style-name="footer">Tweede Kamer, vergaderjaar 2014-2015, 32 043, nr. 2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Toekomst pensioenstelsel; Brief regering; Verlenging van de vrijwillige voortzetting bij het pensioenfonds ABP</dc:title>
    <meta:user-defined meta:name="OVERHEIDop.ParlID/DC.identifier">kst-32043-242</meta:user-defined>
    <meta:user-defined meta:name="OVERHEIDop.ondernummer">242</meta:user-defined>
    <meta:user-defined meta:name="DCTERMS.W3CDTF/DCTERMS.available">2015-01-29</meta:user-defined>
    <meta:user-defined meta:name="OVERHEIDop.KamerstukTypen/DC.type">Brief</meta:user-defined>
    <meta:user-defined meta:name="OVERHEIDop.dossiernummer">32043</meta:user-defined>
    <meta:user-defined meta:name="OVERHEIDop.documenttitel">Verlenging van de vrijwillige voortzetting bij het pensioenfonds ABP</meta:user-defined>
    <meta:user-defined meta:name="OVERHEIDop.Parlementair/DC.type">Kamerstuk</meta:user-defined>
    <meta:user-defined meta:name="OVERHEIDop.indiener">J. Klijnsma</meta:user-defined>
    <meta:user-defined meta:name="OVERHEIDop.vergaderjaar">2014-2015</meta:user-defined>
    <meta:user-defined meta:name="OVERHEIDop.dossiertitel">Toekomst pensioen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pensioenstelsel; Brief regering; Verlenging van de vrijwillige voortzetting bij het pensioenfonds ABP</meta:user-defined>
    <meta:user-defined meta:name="OVERHEIDop.publicationName">Kamerstuk</meta:user-defined>
    <meta:user-defined meta:name="OVERHEID.Organisatietype/OVERHEID.organisationType">staten generaal</meta:user-defined>
    <meta:user-defined meta:name="DCTERMS.W3CDTF/DCTERMS.issued">2015-01-23</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