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41
      <text:tab/>BRIEF VAN DE STAATSSECRETARIS VAN SOCIALE ZAKEN EN WERKGELEGENHEID</text:h>
      <text:p text:style-name="ifm_p_mt.3.76mm_ifm">Aan de Voorzitter van de Tweede Kamer der Staten-Generaal</text:p>
      <text:p text:style-name="ifm_p_mt.3.76mm_ifm">Den Haag, 19 januari 2015</text:p>
      <text:p text:style-name="ifm_p_mt.3.76mm_ifm">De afgelopen maanden ben ik in het kader van de Nationale Pensioendialoog intensief in gesprek geweest met veel mensen die zich betrokken voelen bij de toekomst van ons pensioenstelsel in de 21<text:span text:style-name="ifm_span_font.superscript_ifm">ste</text:span> eeuw. Er is onder meer een website geopend en door het land zijn verschillende dialoogbijeenkomsten georganiseerd, afgerond met een slotconferentie op 19 januari 2015.</text:p>
      <text:p text:style-name="ifm_p_mt.3.76mm_ifm">Met deze voortgangsrapportage doe ik u graag verslag van de opbrengst van De Nationale Pensioendialoog over het afgelopen jaar<text:note text:id="ID-448726-d36e89" text:note-class="footnote"><text:note-citation text:label="1 ">1</text:note-citation><text:note-body><text:p text:style-name="ifm_p_font.normal_size.6.93pt_mt..5mm_indent.-0.1161in_mleft.0.1161in_ifm">Raadpleegbaar via www.tweedekamer.nl</text:p></text:note-body></text:note>. Daarbij heb ik zowel resultaten uit de oriëntatiefase (Kamerstuk 32 043, nr. 225) als uit de dialoogfase meegenomen. Van individuele gesprekken tijdens de dialoogbijeenkomsten tot visiedocumenten en wetenschappelijke studies: alle opvattingen en wensen die ik het afgelopen jaar heb opgehaald zijn in deze rapportage samengevat in een vijftal rode draden. Dit zijn de onderwerpen die veelvuldig aan de orde zijn geweest in de dialoog en die een goed beeld geven van de zaken die Nederland op dit moment bezighouden op pensioenterrein. Deze rode draden geven een nadere invulling aan de breder geformuleerde thema’s waarmee het kabinet de dialoog is ingegaan (Kamerstuk 32 043, nrs. 223 en 225): keuzevrijheid, solidariteit, collectiviteit en verantwoordelijkheid.</text:p>
      <text:p text:style-name="ifm_p_mt.3.76mm_ifm">In de voortgangsrapportage wordt niet woordelijk verslag gedaan of geciteerd uit specifieke bronnen; daarvoor kunt u te rade gaan bij de afzonderlijke bijdragen die verzameld zijn op de website.</text:p>
      <text:p text:style-name="ifm_p_mt.3.76mm_ifm">De opbrengst van de pensioendialoog vormt – samen met het advies dat de SER binnenkort zal uitbrengen – de opmaat voor de Hoofdlijnennotitie die ik in mei aan de Tweede Kamer wil sturen. In die Hoofdlijnennotitie zal het kabinet een aantal mogelijke beleidsvarianten schetsen om het aanvullende pensioenstelsel aan te passen aan de eisen van de 21<text:span text:style-name="ifm_span_font.superscript_ifm">ste</text:span> eeuw.</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41<text:tab/><text:page-number text:select-page="current"/></text:p>
      </style:footer>
    </style:master-page>
    <style:master-page xmlns:sdu-fn="http://schema.sdu.nl/2011/07/functions" style:name="Landscape" style:page-layout-name="landscape-margin-text">
      <style:footer>
        <text:p text:style-name="footer">Tweede Kamer, vergaderjaar 2014-2015, 32 04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Aanbieding Voortgangsrapportage De Nationale Pensioendialoog</dc:title>
    <meta:user-defined meta:name="OVERHEIDop.ParlID/DC.identifier">kst-32043-241</meta:user-defined>
    <meta:user-defined meta:name="OVERHEIDop.ondernummer">241</meta:user-defined>
    <meta:user-defined meta:name="DCTERMS.W3CDTF/DCTERMS.available">2015-01-21</meta:user-defined>
    <meta:user-defined meta:name="OVERHEIDop.KamerstukTypen/DC.type">Brief</meta:user-defined>
    <meta:user-defined meta:name="OVERHEIDop.dossiernummer">32043</meta:user-defined>
    <meta:user-defined meta:name="OVERHEIDop.documenttitel">Aanbieding Voortgangsrapportage De Nationale Pensioendialoog</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Voortgangsrapportage De Nationale Pensioendialoog</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