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74
      <text:tab/>BRIEF VAN DE MINISTER VAN FINANCIËN</text:h>
      <text:p text:style-name="ifm_p_mt.3.76mm_ifm">Aan de Voorzitter van de Tweede Kamer der Staten-Generaal</text:p>
      <text:p text:style-name="ifm_p_mt.3.76mm_ifm">Den Haag, 26 mei 2014</text:p>
      <text:p text:style-name="ifm_p_mt.3.76mm_ifm">Hierbij doe ik u, zoals toegezegd tijdens het debat over de kabinetsvisie op de Nederlandse bankensector van 20 mei jl. (Handelingen II 2013/14, nr. 84, kabinetsvisie Nederlandse bankensector), een tijdspad toekomen omtrent de acties van de Nederlandse banken en het Maatschappelijk Overleg Betalingsverkeer (hierna: MOB) om de toegankelijkheid en bereikbaarheid van geldautomaten te waarborgen. Op 21 jl. heeft het MOB over dit onderwerp vergaderd, de belangrijkste uitkomsten van deze vergadering zijn de volgende:</text:p>
      <text:h text:style-name="ifm_p_font.italic_mt.3.76mm_page.keep-with-next_ifm" text:outline-level="1">Pilot optimaliseren van de plaatsing van geldautomaten</text:h>
      <text:p text:style-name="ifm_p_mt.3.76mm_ifm">De Nederlandse banken zullen een pilot starten om onderling afspraken te maken over het optimaliseren van de plaatsing van geldautomaten in kleine kernen en landelijke gebieden. De Autoriteit Consument en Markt heeft ingestemd met deze pilot. Gesprekken over de precieze vormgeving van de pilot zijn nog gaande, ook De Nederlandsche Bank is hierbij betrokken. Ik vertrouw erop dat de banken deze pilot serieus aanpakken en ik zal, al dan niet via de toezichthouder, vinger aan de pols houden.</text:p>
      <text:h text:style-name="ifm_p_font.italic_mt.3.76mm_page.keep-with-next_ifm" text:outline-level="1">Monitoren</text:h>
      <text:p text:style-name="ifm_p_mt.3.76mm_ifm">Naar aanleiding van klachten van plaatselijke gebruikers over het verdwijnen van geldautomaten op een aantal locaties in het land heb ik op 5 maart jl. het MOB verzocht om samen met de banken te analyseren wat de aard en de omvang van dit probleem is en besproken hoe dit probleem kan worden aangepakt. Deze MOB analyse wordt momenteel afgerond. Uit de analyse van het MOB is onder meer naar voren gekomen dat klachten van gebruikers zich vooral richten op gebrekkige communicatie tussen banken en lokaal betrokkenen over de sluiting van geldautomaten. Mocht het nodig zijn om geldautomaten op te heffen, dan beveelt het MOB de Nederlandse banken daarom aan om te werken aan de communicatie over de opheffing van geldautomaten en eventuele oplossingen daarvoor. Het MOB zal medio 2015 de bereikbaarheid opnieuw evalueren.</text:p>
      <text:p text:style-name="ifm_p_mt.3.76mm_ifm">De volledige analyse zal voor het eind van deze maand worden toegezonden aan het Ministerie van Financiën. Zodra het ministerie de afgeronde analyse heeft ontvangen, zal ik de analyse aan u doorgelei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74<text:tab/><text:page-number text:select-page="current"/></text:p>
      </style:footer>
    </style:master-page>
    <style:master-page xmlns:sdu-fn="http://schema.sdu.nl/2011/07/functions" style:name="Landscape" style:page-layout-name="landscape-margin-text">
      <style:footer>
        <text:p text:style-name="footer">Tweede Kamer, vergaderjaar 2013-2014, 32 013,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regering; Tijdspad en informatie m.b.t. het waarborgen van de bereikbaarheid en toegankelijkheid van geldautomaten</dc:title>
    <meta:user-defined meta:name="OVERHEIDop.ParlID/DC.identifier">kst-32013-74</meta:user-defined>
    <meta:user-defined meta:name="OVERHEIDop.ondernummer">74</meta:user-defined>
    <meta:user-defined meta:name="DCTERMS.W3CDTF/DCTERMS.available">2014-06-05</meta:user-defined>
    <meta:user-defined meta:name="OVERHEIDop.KamerstukTypen/DC.type">Brief</meta:user-defined>
    <meta:user-defined meta:name="OVERHEIDop.dossiernummer">32013</meta:user-defined>
    <meta:user-defined meta:name="OVERHEIDop.documenttitel">Tijdspad en informatie m.b.t. het waarborgen van de bereikbaarheid en toegankelijkheid van geldautomat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Tijdspad en informatie m.b.t. het waarborgen van de bereikbaarheid en toegankelijkheid van geldautomaten</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