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63
      <text:tab/>MOTIE VAN DE LEDEN NIJBOER EN KOOLMEES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banken in handen van de Staat ook moeten voldoen aan de hogere buffereisen van het kabinet;</text:p>
      <text:p text:style-name="ifm_p_mt.3.76mm_ifm">constaterende dat banken hun eigen vermogen kunnen versterken door middel van het inhouden van dividenden, het snijden in kosten en het uitgeven van kapitaal;</text:p>
      <text:p text:style-name="ifm_p_mt.3.76mm_ifm">verzoekt de regering, terughoudendheid te betrachten bij dividenduitkeringen van banken in handen van de Staat en de Tweede Kamer hierover na de zomer te informeren,</text:p>
      <text:p text:style-name="ifm_p_mt.3.76mm_ifm">en gaat over tot de orde van de dag.</text:p>
      <text:p text:style-name="ifm_p_mt.3.76mm_ifm">Nijbo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de leden Nijboer en Koolmees over terughoudendheid bij dividenduitkeringen van banken in handen van de Staat</dc:title>
    <meta:user-defined meta:name="OVERHEIDop.ParlID/DC.identifier">kst-32013-63</meta:user-defined>
    <meta:user-defined meta:name="OVERHEIDop.ondernummer">63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de leden Nijboer en Koolmees over terughoudendheid bij dividenduitkeringen van banken in handen van de Staat</meta:user-defined>
    <meta:user-defined meta:name="OVERHEIDop.Parlementair/DC.type">Kamerstuk</meta:user-defined>
    <meta:user-defined meta:name="OVERHEIDop.indiener">W. Koolmees</meta:user-defined>
    <meta:user-defined meta:name="OVERHEIDop.indiener">H. Nijboer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Nijboer en Koolmees over terughoudendheid bij dividenduitkeringen van banken in handen van d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