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10<text:tab/>GEWIJZIGDE MOTIE VAN HET LID ALKAYA TER VERVANGING VAN DIE GEDRUKT ONDER NR. 204</text:h>
      <text:p text:style-name="ifm_p_ifm">Voorgesteld 5 maart 2019</text:p>
      <text:p text:style-name="ifm_p_mt.3.76mm_ifm">De Kamer,</text:p>
      <text:p text:style-name="ifm_p_mt.3.76mm_ifm">gehoord de beraadslaging,</text:p>
      <text:p text:style-name="ifm_p_mt.3.76mm_ifm">constaterende dat veel beleggingsondernemingen, zoals handelshuizen en beursplatforms, door brexit naar Nederland komen;</text:p>
      <text:p text:style-name="ifm_p_mt.3.76mm_ifm">constaterende dat bepaalde beleggingsondernemingen, zoals die met eigen kapitaal handelen, in Nederland zijn uitgezonderd van het bonusplafond conform de Wet beloningsbeleid financiële ondernemingen;</text:p>
      <text:p text:style-name="ifm_p_mt.3.76mm_ifm">van mening dat financiële instellingen onder strenge beloningsregels moeten vallen om buitensporige beloningsprikkels in deze sector tegen te gaan;</text:p>
      <text:p text:style-name="ifm_p_mt.3.76mm_ifm">verzoekt de regering om, alle uitzonderingen van beleggingsondernemingen van het bonusplafond op te heff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13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13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 (gewijzigd/nader); Gewijzigde motie van het lid Alkaya over alle uitzonderingen van beleggingsondernemingen van het bonusplafond opheffen (t.v.v. 32013-204)</dc:title>
    <meta:user-defined meta:name="OVERHEIDop.ParlID/DC.identifier">kst-32013-210</meta:user-defined>
    <meta:user-defined meta:name="OVERHEIDop.ondernummer">210</meta:user-defined>
    <meta:user-defined meta:name="DCTERMS.W3CDTF/DCTERMS.available">2019-03-06</meta:user-defined>
    <meta:user-defined meta:name="OVERHEIDop.KamerstukTypen/DC.type">Motie</meta:user-defined>
    <meta:user-defined meta:name="OVERHEIDop.dossiernummer">32013</meta:user-defined>
    <meta:user-defined meta:name="OVERHEIDop.documenttitel">Gewijzigde motie van het lid Alkaya over alle uitzonderingen van beleggingsondernemingen van het bonusplafond opheffen (t.v.v. 32013-204)</meta:user-defined>
    <meta:user-defined meta:name="OVERHEIDop.Parlementair/DC.type">Kamerstuk</meta:user-defined>
    <meta:user-defined meta:name="OVERHEIDop.indiener">M.Ö. Alkaya</meta:user-defined>
    <meta:user-defined meta:name="OVERHEIDop.vergaderjaar">2018-2019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 (gewijzigd/nader); Gewijzigde motie van het lid Alkaya over alle uitzonderingen van beleggingsondernemingen van het bonusplafond opheffen (t.v.v. 32013-20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