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36<text:tab/>BRIEF VAN DE MINISTER VAN VOLKSGEZONDHEID, WELZIJN EN SPORT </text:h>
      <text:p text:style-name="ifm_p_mt.3.76mm_ifm">Aan de Voorzitter van de Tweede Kamer der Staten-Generaal</text:p>
      <text:p text:style-name="ifm_p_mt.3.76mm_ifm">Den Haag, 26 januari 2016</text:p>
      <text:p text:style-name="ifm_p_mt.3.76mm_ifm">Zoals toegezegd in de brief «Stand van zaken moties en toezeggingen»<text:note text:id="ID-669532-d36e83" text:note-class="footnote"><text:note-citation text:label="1 ">1</text:note-citation><text:note-body><text:p text:style-name="ifm_p_font.normal_size.6.93pt_mt..5mm_indent.-0.1161in_mleft.0.1161in_ifm">Kamerstuk 34 300 XVI, nr. 150</text:p></text:note-body></text:note>, bied ik uw Kamer hierbij de rapportage «Op weg naar gezamenlijkheid: Quick scan Integrale Bekostiging en governance» en de bijbehorende handreiking, zoals opgeleverd door TIAS: School for Business and Society, aan<text:note text:id="ID-669532-d36e92" text:note-class="footnote"><text:note-citation text:label="2 ">2</text:note-citation><text:note-body><text:p text:style-name="ifm_p_font.normal_size.6.93pt_mt..5mm_indent.-0.1161in_mleft.0.1161in_ifm">Raadpleegbaar via www.tweedekamer.nl</text:p></text:note-body></text:note>.</text:p>
      <text:p text:style-name="ifm_p_mt.3.76mm_ifm">De onderzoekers geven in hun rapportage aan dat het samenwerkingsmodel zowel kansen als bedreigingen biedt voor de gelijkgerichtheid binnen het ziekenhuis. Zo hebben medisch specialisten, verenigd in het Medisch Specialistisch Bedrijf (MSB), meer mogelijkheid om invulling te geven aan hun eigen verantwoordelijkheid voor kwaliteit en veiligheid, maar heeft de formele implementatie van het model vrijwel overal geresulteerd in complexe organisatiestructuren die een risico voor de bestuurbaarheid kunnen vormen. De governance van ziekenhuis en MSB verdient daarom de volle aandacht van alle betrokken.</text:p>
      <text:p text:style-name="ifm_p_ifm">Daarbij benoemen de onderzoekers een aantal belangrijke verbeterpunten, om tot een werkelijk effectieve samenwerking te komen:</text:p>
      <text:p text:style-name="ifm_p_indent.-7mm_mleft.7mm_ifm">1.<text:tab/>Het bouwen aan van een goede verstandhouding tussen het bestuur van het ziekenhuis en het MSB;</text:p>
      <text:p text:style-name="ifm_p_indent.-7mm_mleft.7mm_ifm">2.<text:tab/>Het inrichten van effectieve besluitvormingsprocedures binnen het MSB;</text:p>
      <text:p text:style-name="ifm_p_indent.-7mm_mleft.7mm_ifm">3.<text:tab/>Het vergroten van de professionaliteit en het medisch leiderschap van het MSB bestuur;</text:p>
      <text:p text:style-name="ifm_p_indent.-7mm_mleft.7mm_ifm">4.<text:tab/>Het investeren in gelijkgerichtheid en een gezamenlijke strategie.</text:p>
      <text:p text:style-name="ifm_p_mt.3.76mm_ifm">Deze verbeterpunten onderschrijf ik ten zeerste. Ik verwacht van ziekenhuizen en medisch specialisten dat zij deze en andere aanbevelingen uit het rapport ter harte nemen en dat zij actief werk maken van het versterken van de governance en het vergroten van de gelijkgerichtheid binnen het ziekenhuis. Ik ga de komende periode met de Federatie Medisch Specialisten (FMS) en de Nederlandse Vereniging van Ziekenhuizen (NVZ) in gesprek over welke acties ondernomen moeten worden om een deze verbeteringen in de praktijk te brengen.</text:p>
      <text:p text:style-name="ifm_p_mt.3.76mm_ifm">In bovengenoemde brief heb ik aangegeven dat ik uw Kamer nader over de ontwikkelingen rond integrale bekostiging zal informeren zodra ook de monitor Integrale Bekostiging van de Nederlandse Zorgautoriteit (NZa) is opgeleverd. De NZa verwacht deze monitor februari 2016 gereed te hebben.</text:p>
      <text:p text:style-name="ifm_p_ifm">In deze brief zal ik ook ingaan op de acties die worden genomen op bovengenoemde verbeterpu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2, nr. 36<text:tab/><text:page-number text:select-page="current"/></text:p>
      </style:footer>
    </style:master-page>
    <style:master-page xmlns:sdu-fn="http://schema.sdu.nl/2011/07/functions" style:name="Landscape" style:page-layout-name="landscape-margin-text">
      <style:footer>
        <text:p text:style-name="footer">Tweede Kamer, vergaderjaar 2015-2016, 32 01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vernance in de zorgsector; Brief regering; Aanbieding Quick scan Integrale bekostiging en governance</dc:title>
    <meta:user-defined meta:name="OVERHEIDop.ParlID/DC.identifier">kst-32012-36</meta:user-defined>
    <meta:user-defined meta:name="OVERHEIDop.ondernummer">36</meta:user-defined>
    <meta:user-defined meta:name="DCTERMS.W3CDTF/DCTERMS.available">2016-01-28</meta:user-defined>
    <meta:user-defined meta:name="OVERHEIDop.KamerstukTypen/DC.type">Brief</meta:user-defined>
    <meta:user-defined meta:name="OVERHEIDop.dossiernummer">32012</meta:user-defined>
    <meta:user-defined meta:name="OVERHEIDop.documenttitel">Aanbieding Quick scan Integrale bekostiging en governanc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Aanbieding Quick scan Integrale bekostiging en governance</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