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35
      <text:tab/>MOTIE VAN HET LID GRASHOFF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constaterende dat de regering zich op het standpunt stelt dat CETA een gemengd verdrag is en TTIP dat dus waarschijnlijk ook is;</text:p>
      <text:p text:style-name="ifm_p_mt.3.76mm_ifm">constaterende dat er onduidelijkheid bestaat over de grens tussen Uniebevoegdheid en lidstaatbevoegdheid in handelsverdragen en dit gevolgen heeft voor de besluitvormingsprocedure en de voorlopige inwerkingtreding;</text:p>
      <text:p text:style-name="ifm_p_mt.3.76mm_ifm">verzoekt de regering om, er bij de Europese Commissie op aan te dringen om bij gemengde verdragen af te zien van voorlopige inwerkingtreding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Grashoff over bij gemengde verdragen afzien van voorlopige inwerkingtreding</dc:title>
    <meta:user-defined meta:name="OVERHEIDop.ParlID/DC.identifier">kst-31985-35</meta:user-defined>
    <meta:user-defined meta:name="OVERHEIDop.ondernummer">35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Grashoff over bij gemengde verdragen afzien van voorlopige inwerkingtreding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Grashoff over bij gemengde verdragen afzien van voorlopige inwerkingtr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