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e Enquête Financieel Stelsel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S VAN FINANCIËN EN VAN ECONOMISCHE ZAKEN, LANDBOUW EN INNOVATIE
            </text:p>
            <text:p text:style-name="headtable.datum"/>
          </table:table-cell>
          <table:covered-table-cell/>
        </table:table-row>
      </table:table>
      <text:p text:style-name="algemeen">Aan de Voorzitter van de Tweede Kamer der Staten-Generaal</text:p>
      <text:p text:style-name="algemeen">Den Haag, 17 november 2011</text:p>
      <text:p text:style-name="algemeen">De Commissie De Wit heeft verzocht dat het CPB en DNB gezamenlijk minimaal een keer per jaar een rapportage maken over de
                  internationale en nationale macro-economische ontwikkelingen in samenhang met ontwikkelingen in de financiële sector.<text:note text:id="ID-139898-d28e90" text:note-class="footnote"><text:note-citation text:label="1">1</text:note-citation><text:note-body><text:p> Zie Kamerstukken II 2009–2010, 31 980, nr. 4, aanbeveling 1.
               </text:p></text:note-body></text:note> Het Kabinet heeft dit verzoek overgebracht aan CPB en DNB.
               </text:p>
      <text:p text:style-name="algemeen">Bij deze treft u als bijlagen bij deze brief de reactie van CPB en DNB<text:note text:id="ID-139898-d28e103" text:note-class="footnote"><text:note-citation text:label="2">2</text:note-citation><text:note-body><text:p> Ter inzage gelegd bij het Centraal Informatiepunt Tweede Kamer.</text:p></text:note-body></text:note>. CPB en DNB geven hierin aan elk een rapportage op te stellen over dit onderwerp, die gezamenlijk op een nader moment te bepalen moment in het voorjaar naar uw Kamer zal worden verzonden. De directeur
                  van het CPB en de president van DNB geven daarbij in hun reactie aan beschikbaar te zijn om hun rapportage nader toe te lichten
                  aan uw Kamer, bijv. in een openbare zitting.
               </text:p>
      <text:p text:style-name="algemeen">Het Kabinet hoopt u hiermee voldoende geïnformeerd te hebben.</text:p>
      <text:p text:style-name="ondertekening">De minister van Financiën,</text:p>
      <text:p text:style-name="ondertekening.end">J. C. de Jager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80,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