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0 april 2010</text:p>
      <text:p text:style-name="alineagroep">In verband met het door de vaste commissie voor VROM van uw Kamer geplande Algemeen Overleg Wabo/Omgevingsdiensten op 22 april
                     2010 doe ik u hierbij de slotverklaring toekomen van de door het IPO en de VNG op 31 maart en 1 april in Zeist georganiseerde
                     ambtelijke werkconferentie (het Zeister Beraad)<text:note text:id="ID-d27e124" text:note-class="footnote"><text:note-citation text:label="1">1</text:note-citation><text:note-body><text:p> Ter inzage gelegd bij het Centraal Informatiepunt Tweede Kamer.</text:p></text:note-body></text:note>.
                  </text:p>
      <text:p text:style-name="alineagroep">Tijdens deze werkconferentie hebben vertegenwoordigers van gemeenten, provincies, waterschappen, Rijk en van de koepelorganisaties
                     IPO, VNG en Unie van Waterschappen een werkprogramma voor 2010 en 2011 opgesteld met de package deal van juni 2009 als belangrijk
                     referentiepunt.
                  </text:p>
      <text:p text:style-name="alineagroep.end">Deze slotverklaring heeft de status van een ambtelijk advies aan de bestuurders van de VNG, het IPO, de Unie van Waterschappen
                     en het Rijk, waarover nog bestuurlijk overleg zal plaatsvinden.  
                  </text:p>
      <text:p text:style-name="algemeen">In antwoord op de brief van 31 maart 2010 van de vaste commissie voor VROM van uw Kamer, beschouw ik het als een zaak van
                  het nieuwe kabinet om uw Kamer te informeren over de wijze waarop het uitvoering gaat geven aan de in de Eerste Kamer aangenomen
                  motie Huijbregts-Schiedon, 31 953, I.
               </text:p>
      <text:p text:style-name="algemeen">Een afschrift van deze brief is heden verzonden aan de Voorzitter van de Eerste Kamer.</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