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1 941</text:p>
          </table:table-cell>
          <table:table-cell office:value-type="string" table:number-columns-spanned="2" table:style-name="parlementair.kopcel3">
            <text:p text:style-name="headtable.dossiertitel"> Kredietcrisis 2008/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
                  		14 december 2010
               </text:p>
      <text:p text:style-name="algemeen">Hierbij bieden wij u het op 6 december 2010 door ons
                  				vastgestelde rapport «Kredietcrisis en EU-landencrisis: interventies en
                  				vervolg. Vierde rapportage: tweede en derde kwartaal 2010» aan.
               </text:p>
      <text:p text:style-name="slotformulering">Algemene Rekenkamer</text:p>
      <text:p text:style-name="ondertekening">drs. Saskia J. Stuiveling, </text:p>
      <text:p text:style-name="ondertekening.end"> president</text:p>
      <text:p text:style-name="ondertekening">dr. Ellen M.A. van Schoten </text:p>
      <text:p text:style-name="ondertekening.end"> RA, secretar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41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