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300*"/>
    </style:style>
    <style:style style:family="table-column" style:name="table.3.col3">
      <style:table-column-properties style:rel-column-width="57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600*"/>
    </style:style>
    <style:style style:family="table-column" style:name="table.5.col3">
      <style:table-column-properties style:rel-column-width="600*"/>
    </style:style>
    <style:style style:family="table-column" style:name="table.5.col4">
      <style:table-column-properties style:rel-column-width="600*"/>
    </style:style>
    <style:style style:family="table-column" style:name="table.5.col5">
      <style:table-column-properties style:rel-column-width="600*"/>
    </style:style>
    <style:style style:family="table-column" style:name="table.5.col6">
      <style:table-column-properties style:rel-column-width="600*"/>
    </style:style>
    <style:style style:family="table-column" style:name="table.5.col7">
      <style:table-column-properties style:rel-column-width="600*"/>
    </style:style>
    <style:style style:family="table-column" style:name="table.5.col8">
      <style:table-column-properties style:rel-column-width="600*"/>
    </style:style>
    <style:style style:family="table-column" style:name="table.5.col9">
      <style:table-column-properties style:rel-column-width="600*"/>
    </style:style>
    <style:style style:family="table-column" style:name="table.5.col10">
      <style:table-column-properties style:rel-column-width="600*"/>
    </style:style>
    <style:style style:family="table-column" style:name="table.5.col11">
      <style:table-column-properties style:rel-column-width="600*"/>
    </style:style>
    <style:style style:family="table-column" style:name="table.5.col12">
      <style:table-column-properties style:rel-column-width="600*"/>
    </style:style>
    <style:style style:family="table-column" style:name="table.5.col13">
      <style:table-column-properties style:rel-column-width="600*"/>
    </style:style>
    <style:style style:family="table-column" style:name="table.5.col14">
      <style:table-column-properties style:rel-column-width="600*"/>
    </style:style>
    <style:style style:family="table-column" style:name="table.5.col15">
      <style:table-column-properties style:rel-column-width="6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1800*"/>
    </style:style>
    <style:style style:family="table-column" style:name="table.6.col3">
      <style:table-column-properties style:rel-column-width="18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column" style:name="table.7.col8">
      <style:table-column-properties style:rel-column-width="11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 style:name="table.10">
      <style:table-properties table:align="margins"/>
    </style:style>
    <style:style style:family="table-column" style:name="table.10.col1">
      <style:table-column-properties style:rel-column-width="7100*"/>
    </style:style>
    <style:style style:family="table-column" style:name="table.10.col2">
      <style:table-column-properties style:rel-column-width="29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1 941</text:p>
          </table:table-cell>
          <table:table-cell office:value-type="string" table:number-columns-spanned="2" table:style-name="parlementair.kopcel3">
            <text:p text:style-name="headtable.dossiertitel"> Kredietcrisis 2008/2009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RAPPORT
            </text:p>
            <text:p text:style-name="headtable.datum"/>
          </table:table-cell>
          <table:covered-table-cell/>
        </table:table-row>
      </table:table>
      <text:p text:style-name="tussenkop"><text:span text:style-name="tussenkop_vet">
                     				Kredietcrisis en EU-landencrisis: interventies en vervolg; Vijfde
                     				rapportage: vierde kwartaal 2010 en eerste kwartaal 2011</text:span></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text:span text:style-name="halfvet">3 </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Kredietcrisis: interventies en
                                 						vervolg</text:span> 
                           </text:p>
          </table:table-cell>
          <table:table-cell office:value-type="string">
            <text:p text:style-name="Table_20_Contents_Right"> <text:span text:style-name="halfvet">4</text:span> 
                           </text:p>
          </table:table-cell>
        </table:table-row>
        <table:table-row>
          <table:table-cell office:value-type="string">
            <text:p text:style-name="Table_20_Contents_Left">2.1</text:p>
          </table:table-cell>
          <table:table-cell office:value-type="string">
            <text:p text:style-name="Table_20_Contents_Left">Typering interventies</text:p>
          </table:table-cell>
          <table:table-cell office:value-type="string">
            <text:p text:style-name="Table_20_Contents_Right">4</text:p>
          </table:table-cell>
        </table:table-row>
        <table:table-row>
          <table:table-cell office:value-type="string">
            <text:p text:style-name="Table_20_Contents_Left">2.2</text:p>
          </table:table-cell>
          <table:table-cell office:value-type="string">
            <text:p text:style-name="Table_20_Contents_Left">Financiële omvang interventies</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Duur interventies</text:p>
          </table:table-cell>
          <table:table-cell office:value-type="string">
            <text:p text:style-name="Table_20_Contents_Right">6</text:p>
          </table:table-cell>
        </table:table-row>
        <table:table-row>
          <table:table-cell office:value-type="string">
            <text:p text:style-name="Table_20_Contents_Left">2.4</text:p>
          </table:table-cell>
          <table:table-cell office:value-type="string">
            <text:p text:style-name="Table_20_Contents_Left">Ontwikkeling kredietcrisis sinds de vierde rapportage</text:p>
          </table:table-cell>
          <table:table-cell office:value-type="string">
            <text:p text:style-name="Table_20_Contents_Right">7</text:p>
          </table:table-cell>
        </table:table-row>
        <table:table-row>
          <table:table-cell office:value-type="string">
            <text:p text:style-name="Table_20_Contents_Left">2.4.1</text:p>
          </table:table-cell>
          <table:table-cell office:value-type="string">
            <text:p text:style-name="Table_20_Contents_Left">Deelneming Fortis/ABN AMRO</text:p>
          </table:table-cell>
          <table:table-cell office:value-type="string">
            <text:p text:style-name="Table_20_Contents_Right">7</text:p>
          </table:table-cell>
        </table:table-row>
        <table:table-row>
          <table:table-cell office:value-type="string">
            <text:p text:style-name="Table_20_Contents_Left">2.4.2</text:p>
          </table:table-cell>
          <table:table-cell office:value-type="string">
            <text:p text:style-name="Table_20_Contents_Left">Kapitaalverstrekkingsfaciliteit (ING, AEGON en SNS
                              						REAAL)
                           </text:p>
          </table:table-cell>
          <table:table-cell office:value-type="string">
            <text:p text:style-name="Table_20_Contents_Right">7</text:p>
          </table:table-cell>
        </table:table-row>
        <table:table-row>
          <table:table-cell office:value-type="string">
            <text:p text:style-name="Table_20_Contents_Left">2.4.3</text:p>
          </table:table-cell>
          <table:table-cell office:value-type="string">
            <text:p text:style-name="Table_20_Contents_Left">Garantiefaciliteit bancaire regelingen</text:p>
          </table:table-cell>
          <table:table-cell office:value-type="string">
            <text:p text:style-name="Table_20_Contents_Right">7</text:p>
          </table:table-cell>
        </table:table-row>
        <table:table-row>
          <table:table-cell office:value-type="string">
            <text:p text:style-name="Table_20_Contents_Left">2.4.4</text:p>
          </table:table-cell>
          <table:table-cell office:value-type="string">
            <text:p text:style-name="Table_20_Contents_Left">Verruiming depositogarantiestelsel</text:p>
          </table:table-cell>
          <table:table-cell office:value-type="string">
            <text:p text:style-name="Table_20_Contents_Right">8</text:p>
          </table:table-cell>
        </table:table-row>
        <table:table-row>
          <table:table-cell office:value-type="string">
            <text:p text:style-name="Table_20_Contents_Left">2.4.5</text:p>
          </table:table-cell>
          <table:table-cell office:value-type="string">
            <text:p text:style-name="Table_20_Contents_Left">Voorfinanciering uitkering depositogarantiestelsel
                              						IJsland
                           </text:p>
          </table:table-cell>
          <table:table-cell office:value-type="string">
            <text:p text:style-name="Table_20_Contents_Right">8</text:p>
          </table:table-cell>
        </table:table-row>
        <table:table-row>
          <table:table-cell office:value-type="string">
            <text:p text:style-name="Table_20_Contents_Left">2.4.6</text:p>
          </table:table-cell>
          <table:table-cell office:value-type="string">
            <text:p text:style-name="Table_20_Contents_Left">Back-upfaciliteit ING</text:p>
          </table:table-cell>
          <table:table-cell office:value-type="string">
            <text:p text:style-name="Table_20_Contents_Right">9</text:p>
          </table:table-cell>
        </table:table-row>
        <table:table-row>
          <table:table-cell office:value-type="string">
            <text:p text:style-name="Table_20_Contents_Left">2.4.7</text:p>
          </table:table-cell>
          <table:table-cell office:value-type="string">
            <text:p text:style-name="Table_20_Contents_Left">Beloningsbeleid financiële sector</text:p>
          </table:table-cell>
          <table:table-cell office:value-type="string">
            <text:p text:style-name="Table_20_Contents_Right">9</text:p>
          </table:table-cell>
        </table:table-row>
        <table:table-row>
          <table:table-cell office:value-type="string">
            <text:p text:style-name="Table_20_Contents_Left">2.4.8</text:p>
          </table:table-cell>
          <table:table-cell office:value-type="string">
            <text:p text:style-name="Table_20_Contents_Left">Commissie-De Wit</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EU-landencrisis: interventies en
                                 						vervolg</text:span> 
                           </text:p>
          </table:table-cell>
          <table:table-cell office:value-type="string">
            <text:p text:style-name="Table_20_Contents_Right"> <text:span text:style-name="halfvet">10</text:span> 
                           </text:p>
          </table:table-cell>
        </table:table-row>
        <table:table-row>
          <table:table-cell office:value-type="string">
            <text:p text:style-name="Table_20_Contents_Left">3.1</text:p>
          </table:table-cell>
          <table:table-cell office:value-type="string">
            <text:p text:style-name="Table_20_Contents_Left">Typering interventies</text:p>
          </table:table-cell>
          <table:table-cell office:value-type="string">
            <text:p text:style-name="Table_20_Contents_Right">10</text:p>
          </table:table-cell>
        </table:table-row>
        <table:table-row>
          <table:table-cell office:value-type="string">
            <text:p text:style-name="Table_20_Contents_Left">3.2</text:p>
          </table:table-cell>
          <table:table-cell office:value-type="string">
            <text:p text:style-name="Table_20_Contents_Left">Financiële omvang interventies</text:p>
          </table:table-cell>
          <table:table-cell office:value-type="string">
            <text:p text:style-name="Table_20_Contents_Right">10</text:p>
          </table:table-cell>
        </table:table-row>
        <table:table-row>
          <table:table-cell office:value-type="string">
            <text:p text:style-name="Table_20_Contents_Left">3.3</text:p>
          </table:table-cell>
          <table:table-cell office:value-type="string">
            <text:p text:style-name="Table_20_Contents_Left">Ontwikkelingen EU-landencrisis sinds de vierde
                              						rapportage
                           </text:p>
          </table:table-cell>
          <table:table-cell office:value-type="string">
            <text:p text:style-name="Table_20_Contents_Right">10</text:p>
          </table:table-cell>
        </table:table-row>
        <table:table-row>
          <table:table-cell office:value-type="string">
            <text:p text:style-name="Table_20_Contents_Left">3.3.1</text:p>
          </table:table-cell>
          <table:table-cell office:value-type="string">
            <text:p text:style-name="Table_20_Contents_Left">Europese stabilisatiemechanismen</text:p>
          </table:table-cell>
          <table:table-cell office:value-type="string">
            <text:p text:style-name="Table_20_Contents_Right">10</text:p>
          </table:table-cell>
        </table:table-row>
        <table:table-row>
          <table:table-cell office:value-type="string">
            <text:p text:style-name="Table_20_Contents_Left">3.3.2</text:p>
          </table:table-cell>
          <table:table-cell office:value-type="string">
            <text:p text:style-name="Table_20_Contents_Left">Aanscherping budgettair en economisch toezicht binnen de
                              						EU
                           </text:p>
          </table:table-cell>
          <table:table-cell office:value-type="string">
            <text:p text:style-name="Table_20_Contents_Right">11</text:p>
          </table:table-cell>
        </table:table-row>
        <table:table-row>
          <table:table-cell office:value-type="string">
            <text:p text:style-name="Table_20_Contents_Left">3.3.3</text:p>
          </table:table-cell>
          <table:table-cell office:value-type="string">
            <text:p text:style-name="Table_20_Contents_Left">Leningen aan Griekenland</text:p>
          </table:table-cell>
          <table:table-cell office:value-type="string">
            <text:p text:style-name="Table_20_Contents_Right">11</text:p>
          </table:table-cell>
        </table:table-row>
        <table:table-row>
          <table:table-cell office:value-type="string">
            <text:p text:style-name="Table_20_Contents_Left">3.3.4</text:p>
          </table:table-cell>
          <table:table-cell office:value-type="string">
            <text:p text:style-name="Table_20_Contents_Left">Samenstelling van de tranches voor de leningen aan
                              						Griekenland
                           </text:p>
          </table:table-cell>
          <table:table-cell office:value-type="string">
            <text:p text:style-name="Table_20_Contents_Right">12</text:p>
          </table:table-cell>
        </table:table-row>
        <table:table-row>
          <table:table-cell office:value-type="string">
            <text:p text:style-name="Table_20_Contents_Left">3.3.5</text:p>
          </table:table-cell>
          <table:table-cell office:value-type="string">
            <text:p text:style-name="Table_20_Contents_Left">Steunverlening Ierland</text:p>
          </table:table-cell>
          <table:table-cell office:value-type="string">
            <text:p text:style-name="Table_20_Contents_Right">13</text:p>
          </table:table-cell>
        </table:table-row>
        <table:table-row>
          <table:table-cell office:value-type="string">
            <text:p text:style-name="Table_20_Contents_Left">3.3.6</text:p>
          </table:table-cell>
          <table:table-cell office:value-type="string">
            <text:p text:style-name="Table_20_Contents_Left">Gevolgen voor de Nederlandse begroting</text:p>
          </table:table-cell>
          <table:table-cell office:value-type="string">
            <text:p text:style-name="Table_20_Contents_Right">15</text:p>
          </table:table-cell>
        </table:table-row>
        <table:table-row>
          <table:table-cell office:value-type="string">
            <text:p text:style-name="Table_20_Contents_Left">3.3.7</text:p>
          </table:table-cell>
          <table:table-cell office:value-type="string">
            <text:p text:style-name="Table_20_Contents_Left">Risico's steunverlening Ierland</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Reactie minister van
                                 						Financiën</text:span> 
                           </text:p>
          </table:table-cell>
          <table:table-cell office:value-type="string">
            <text:p text:style-name="Table_20_Contents_Right"> <text:span text:style-name="halfvet">17</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1 Financieel overzicht
                                 						  kredietcrisisinterventies</text:span> 
                           </text:p>
          </table:table-cell>
          <table:table-cell office:value-type="string">
            <text:p text:style-name="Table_20_Contents_Right"> <text:span text:style-name="halfvet">18</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2 Controlebevoegdheden
                                 						  Algemene Rekenkamer</text:span> 
                           </text:p>
          </table:table-cell>
          <table:table-cell office:value-type="string">
            <text:p text:style-name="Table_20_Contents_Right"> <text:span text:style-name="halfvet">20</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3 Europese
                                 						  stabilisatiemechanismen</text:span> 
                           </text:p>
          </table:table-cell>
          <table:table-cell office:value-type="string">
            <text:p text:style-name="Table_20_Contents_Right"> <text:span text:style-name="halfvet">25</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4 Budgettaire en
                                 						  economische surveillance</text:span> 
                           </text:p>
          </table:table-cell>
          <table:table-cell office:value-type="string">
            <text:p text:style-name="Table_20_Contents_Right"> <text:span text:style-name="halfvet">29</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ijst van afkortingen</text:span>
                              						  
                           </text:p>
          </table:table-cell>
          <table:table-cell office:value-type="string">
            <text:p text:style-name="Table_20_Contents_Right"> <text:span text:style-name="halfvet">32</text:span> 
                           </text:p>
          </table:table-cell>
        </table:table-row>
      </table:table>
      <text:p/>
      <text:h text:outline-level="2" text:style-name="divisiekop1">1 INLEIDING
               </text:h>
      <text:p text:style-name="algemeen">Deze rapportage is de vijfde in een reeks van rapportages die de
                  				Algemene Rekenkamer uitbrengt over de interventies en arrangementen van het
                  				Ministerie van Financiën in het kader van de kredietcrisis en de
                  				EU-landencrisis. Door het monitoren van de ontwikkelingen willen we inzicht
                  				geven in de veelheid aan informatie hierover en de daarmee samenhangende
                  				risico’s en onzekere factoren. Gelet op de reikwijdte van de problematiek
                  				kunnen wij geen zekerheid geven over de volledigheid en juistheid van de
                  				informatie. Deze serie publicaties is informatief van aard en niet oordelend.
                  				Ons oordeel over de verantwoording over en de rechtmatigheid van de
                  				interventies vanaf 2008 is te vinden in onze rapporten bij het jaarverslag van
                  				het Ministerie van Financiën (IXB) en bij het jaarverslag Nationale Schuld
                  				(IXA).
               </text:p>
      <text:p text:style-name="algemeen">Deze vijfde rapportage geeft een beknopte weergave van de
                  				ontwikkelingen in het vierde kwartaal van 2010 en het eerste kwartaal van 2011.
                  				Een uitgebreide rapportage is te vinden op
                  				www.rekenkamer.nl waar we een dossier over de
                  				Kredietcrisis en EU-landencrisis bijhouden. Veel, zo niet alle informatie die
                  				in deze rapportage wordt aangeboden is de Tweede Kamer al bekend door
                  				informatie van vooral de minister van Financiën. Toch hechten wij eraan deze
                  				reeks niet af te breken zonder dat afdoende duidelijk is dat de
                  				informatiepositie van de Tweede Kamer voor de jaren die komen gaan afdoende is
                  				gewaarborgd.
               </text:p>
      <text:p text:style-name="tussenkop"><text:span text:style-name="tussenkop_cur">
                     				Leeswijzer</text:span></text:p>
      <text:p text:style-name="algemeen">In dit rapport gaan we in hoofdstuk 1 op de interventies die het
                  				Ministerie van Financiën in het kader van de kredietcrisis heeft genomen, de
                  				daarmee gemoeide bedragen en het vervolg op de interventies. In hoofdstuk 2
                  				besteden we aandacht aan de maatregelen die getroffen zijn in de
                  				EU-landencrisis. Hoofdstuk 3 bevat de reactie van de minister van Financiën op
                  				deze rapportage.
               </text:p>
      <text:p text:style-name="algemeen">In bijlage 1 bij dit rapport geven we een totaaloverzicht van de
                  				uitgaven en ontvangsten van alle interventies die in dit rapport aan de orde
                  				komen. In bijlage 2 volgen we de lopende discussie over de controlebevoegdheden
                  				van de Algemene Rekenkamer. In bijlage 3 geven we uitleg over de Europese
                  				stabilisatiemechanismen. Tot slot in bijlage 4 gaan we in op de voortgang van
                  				de surveillance in het kader van het Stabiliteits- en Groeipact.
               </text:p>
      <text:h text:outline-level="3" text:style-name="divisiekop2">2 KREDIETCRISIS: INTERVENTIES EN VERVOLG
               </text:h>
      <text:p text:style-name="alineagroep">Sinds mei 2009 publiceren we rapportages over de interventies
                     					 en arrangementen van het Ministerie van Financiën in het kader van de
                     					 kredietcrisis heeft genomen. In dit hoofdstuk van deze vijfde rapportage
                     					 schetsen we op hoofdlijnen de ontwikkelingen in en de eventuele afwikkeling en
                     					 aanpassing van de interventies en arrangementen in het vierde kwartaal van 2010
                     					 en het eerste kwartaal van 2011. Op een enkel punt geven we ook informatie die
                     					 kort na 31 maart 2011 beschikbaar kwam. Zie bijvoorbeeld § 2.4.5 over
                     					 IJsland. De recente ontwikkeling met betrekking tot Portugal is niet in dit
                     					 rapport verwerkt. Dit zal in de volgende rapportage wel het geval zijn.
                  </text:p>
      <text:p text:style-name="alineagroep.end">In dit hoofdstuk beschrijven we eerst de diverse categorieën
                     					 interventies (§ 2.1). Vervolgens geven we een overzicht van de financiële
                     					 omvang van de interventies (§ 2.2) en de duur ervan (§ 2.3). Tot slot gaan we
                     					 in op enkele ontwikkelingen binnen de interventies en het vervolg hierop (§
                     					 2.4).
                  </text:p>
      <text:h text:outline-level="4" text:style-name="divisiekop3">2.1 Typering interventies
               </text:h>
      <text:p text:style-name="algemeen">De interventies van het Ministerie van Financiën in het
                  					 kader van de kredietcrisis delen we in de volgende categorieën in.
               </text:p>
      <text:list text:style-name="list-style-1">
        <text:list-item text:start-value="1">
          <text:p text:style-name="list.start">Versterken kapitaalpositie financiële instellingen
                        						  door:
                     </text:p>
          <text:list>
            <text:list-item>
              <text:p text:style-name="list.start">deelnemingen in aandelenkapitaal: Fortis/ABN AMRO en
                              								RFS Holdings;
                           </text:p>
            </text:list-item>
            <text:list-item>
              <text:p text:style-name="list.cont">converteerbare leningen: de <text:span text:style-name="cur">Mandatory Convertible Notes</text:span> die in 2009 aan ABN AMRO zijn
                              								verstrekt;
                           </text:p>
            </text:list-item>
            <text:list-item>
              <text:p text:style-name="list.cont"><text:span text:style-name="cur">securities</text:span>/achtergestelde
                              								leningen: de kapitaalverstrekkingen aan ING, AEGON en SNS REAAL in het kader
                              								van het Fonds Financiële Structuurversterking;
                           </text:p>
            </text:list-item>
            <text:list-item>
              <text:p text:style-name="list.cont">dekking van eventuele verliezen op portefeuilles:
                              								<text:span text:style-name="cur">Capital Relief Instrument</text:span> voor ABN AMRO;
                           </text:p>
            </text:list-item>
            <text:list-item>
              <text:p text:style-name="list.cont">participatie in portefeuilles: back-upfaciliteit
                              								ING.
                           </text:p>
            </text:list-item>
          </text:list>
        </text:list-item>
        <text:list-item text:start-value="2">
          <text:p text:style-name="list.cont">Financiering door:
                     </text:p>
          <text:list>
            <text:list-item>
              <text:p text:style-name="list.cont">kort- en langlopende leningen: Fortis/ABN AMRO;
                           </text:p>
            </text:list-item>
            <text:list-item>
              <text:p text:style-name="list.cont">voorfinanciering uitkering depositogarantiestelsel
                              								IJsland.
                           </text:p>
            </text:list-item>
          </text:list>
        </text:list-item>
        <text:list-item text:start-value="3">
          <text:p text:style-name="list.cont">Risicobeperking/garanties door:
                     </text:p>
          <text:list>
            <text:list-item>
              <text:p text:style-name="list.cont"><text:span text:style-name="cur">Counter Indemnity</text:span> ABN
                              								AMRO;
                           </text:p>
            </text:list-item>
            <text:list-item>
              <text:p text:style-name="list.cont">garantiefaciliteit bancaire leningen;
                           </text:p>
            </text:list-item>
            <text:list-item>
              <text:p text:style-name="list.end">verruiming depositogarantiestelsel.
                           </text:p>
            </text:list-item>
          </text:list>
        </text:list-item>
      </text:list>
      <text:h text:outline-level="4" text:style-name="divisiekop3">2.2 Financiële omvang interventies
               </text:h>
      <text:p text:style-name="algemeen">In de volgende tabel staat een overzicht van de financiële
                  					 omvang van de interventies per 31 december 2008, 2009 en 2010. 
                  					 <text:note text:id="ID-110327-1-d31e864" text:note-class="footnote"><text:note-citation text:label="1">1</text:note-citation><text:note-body><text:p> Van vermelde ontwikkelingen daterend na 31 maart
                  						  2011 zijn de financiële effecten niet meegenomen. 
               </text:p></text:note-body></text:note> De cijfers zijn ontleend aan de jaarverslagen van het
                  					 Ministerie van Financiën. We beogen daarmee een indicatie te geven van de
                  					 bedragen waarvoor de staat risico loopt in relatie tot deze interventies.
               </text:p>
      <text:p text:style-name="Caption">Tabel 1. Financiële omvang van de interventies in de
                     						financiële sector per 31 december 2008, 2009 en 201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edragen x € 1 miljoen</text:p>
            </table:table-cell>
            <table:table-cell office:value-type="string">
              <text:p text:style-name="Table_20_Heading_Right">31-12-2008</text:p>
            </table:table-cell>
            <table:table-cell office:value-type="string">
              <text:p text:style-name="Table_20_Heading_Right">31-12-2009</text:p>
            </table:table-cell>
            <table:table-cell office:value-type="string">
              <text:p text:style-name="Table_20_Heading_Right">31-12-2010</text:p>
            </table:table-cell>
          </table:table-row>
        </table:table-header-rows>
        <table:table-row>
          <table:table-cell office:value-type="string">
            <text:p text:style-name="Table_20_Contents_Left"> <text:span text:style-name="halfvet">1. Versterking
                                 								kapitaalpositie financiële instellingen</text:span> 
                           </text:p>
          </table:table-cell>
          <table:table-cell office:value-type="string"/>
          <table:table-cell office:value-type="string"/>
          <table:table-cell office:value-type="string"/>
        </table:table-row>
        <table:table-row>
          <table:table-cell office:value-type="string">
            <text:p text:style-name="Table_20_Contents_Left"> <text:span text:style-name="vetcur">Deelnemingen
                                 								aandelenkapitaal</text:span> 
                           </text:p>
          </table:table-cell>
          <table:table-cell office:value-type="string"/>
          <table:table-cell office:value-type="string"/>
          <table:table-cell office:value-type="string"/>
        </table:table-row>
        <table:table-row>
          <table:table-cell office:value-type="string">
            <text:p text:style-name="Table_20_Contents_Left">Deelneming Fortis/RFS holdings/ABN AMRO</text:p>
          </table:table-cell>
          <table:table-cell office:value-type="string">
            <text:p text:style-name="Table_20_Contents_Right">23 340</text:p>
          </table:table-cell>
          <table:table-cell office:value-type="string">
            <text:p text:style-name="Table_20_Contents_Right">24 340</text:p>
          </table:table-cell>
          <table:table-cell office:value-type="string">
            <text:p text:style-name="Table_20_Contents_Right">27 971</text:p>
          </table:table-cell>
        </table:table-row>
        <table:table-row>
          <table:table-cell office:value-type="string">
            <text:p text:style-name="Table_20_Contents_Left"> <text:span text:style-name="halfvet">Totaal deelnemingen</text:span>
                              								
                           </text:p>
          </table:table-cell>
          <table:table-cell office:value-type="string">
            <text:p text:style-name="Table_20_Contents_Right"> <text:span text:style-name="halfvet">23 340</text:span> 
                           </text:p>
          </table:table-cell>
          <table:table-cell office:value-type="string">
            <text:p text:style-name="Table_20_Contents_Right"> <text:span text:style-name="halfvet">24 340</text:span> 
                           </text:p>
          </table:table-cell>
          <table:table-cell office:value-type="string">
            <text:p text:style-name="Table_20_Contents_Right"> <text:span text:style-name="halfvet">27 971</text:span> 
                           </text:p>
          </table:table-cell>
        </table:table-row>
        <table:table-row>
          <table:table-cell office:value-type="string">
            <text:p text:style-name="Table_20_Contents_Left"> <text:span text:style-name="vetcur">Converteerbare leningen ABN
                                 								AMRO</text:span> 
                           </text:p>
          </table:table-cell>
          <table:table-cell office:value-type="string"/>
          <table:table-cell office:value-type="string"/>
          <table:table-cell office:value-type="string"/>
        </table:table-row>
        <table:table-row>
          <table:table-cell office:value-type="string">
            <text:p text:style-name="Table_20_Contents_Left"> <text:span text:style-name="cur">Mandatory convertible
                                 								note</text:span> (07–2009)
                           </text:p>
          </table:table-cell>
          <table:table-cell office:value-type="string"/>
          <table:table-cell office:value-type="string">
            <text:p text:style-name="Table_20_Contents_Right">800</text:p>
          </table:table-cell>
          <table:table-cell office:value-type="string">
            <text:p text:style-name="Table_20_Contents_Right">0</text:p>
          </table:table-cell>
        </table:table-row>
        <table:table-row>
          <table:table-cell office:value-type="string">
            <text:p text:style-name="Table_20_Contents_Left"> <text:span text:style-name="cur">Mandatory convertible
                                 								notes</text:span> (12–2009)
                           </text:p>
          </table:table-cell>
          <table:table-cell office:value-type="string"/>
          <table:table-cell office:value-type="string">
            <text:p text:style-name="Table_20_Contents_Right">1 800</text:p>
          </table:table-cell>
          <table:table-cell office:value-type="string">
            <text:p text:style-name="Table_20_Contents_Right">0</text:p>
          </table:table-cell>
        </table:table-row>
        <table:table-row>
          <table:table-cell office:value-type="string">
            <text:p text:style-name="Table_20_Contents_Left"> <text:span text:style-name="halfvet">Totaal converteerbare
                                 								leningen</text:span> 
                           </text:p>
          </table:table-cell>
          <table:table-cell office:value-type="string"/>
          <table:table-cell office:value-type="string">
            <text:p text:style-name="Table_20_Contents_Right"> <text:span text:style-name="halfvet">2 60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vetcur">Kapitaalverstrekkingen</text:span> 
                           </text:p>
          </table:table-cell>
          <table:table-cell office:value-type="string"/>
          <table:table-cell office:value-type="string"/>
          <table:table-cell office:value-type="string"/>
        </table:table-row>
        <table:table-row>
          <table:table-cell office:value-type="string">
            <text:p text:style-name="Table_20_Contents_Left"> <text:span text:style-name="cur">Securities</text:span> ING
                           </text:p>
          </table:table-cell>
          <table:table-cell office:value-type="string">
            <text:p text:style-name="Table_20_Contents_Right">10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Contents_Left"> <text:span text:style-name="cur">Securities</text:span> AEGON
                           </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1 500</text:p>
          </table:table-cell>
        </table:table-row>
        <table:table-row>
          <table:table-cell office:value-type="string">
            <text:p text:style-name="Table_20_Contents_Left"> <text:span text:style-name="cur">Securities</text:span> SNS
                              								REAAL
                           </text:p>
          </table:table-cell>
          <table:table-cell office:value-type="string">
            <text:p text:style-name="Table_20_Contents_Right">750</text:p>
          </table:table-cell>
          <table:table-cell office:value-type="string">
            <text:p text:style-name="Table_20_Contents_Right">565</text:p>
          </table:table-cell>
          <table:table-cell office:value-type="string">
            <text:p text:style-name="Table_20_Contents_Right">565</text:p>
          </table:table-cell>
        </table:table-row>
        <table:table-row>
          <table:table-cell office:value-type="string">
            <text:p text:style-name="Table_20_Contents_Left"> <text:span text:style-name="halfvet">Totaal
                                 								kapitaalverstrekkingen</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7 565</text:span> 
                           </text:p>
          </table:table-cell>
          <table:table-cell office:value-type="string">
            <text:p text:style-name="Table_20_Contents_Right"> <text:span text:style-name="halfvet">7 065</text:span> 
                           </text:p>
          </table:table-cell>
        </table:table-row>
        <table:table-row>
          <table:table-cell office:value-type="string">
            <text:p text:style-name="Table_20_Contents_Left"> <text:span text:style-name="vetcur">Verliesverzekering
                                 								van/participatie in portefeuilles </text:span> 
                           </text:p>
          </table:table-cell>
          <table:table-cell office:value-type="string"/>
          <table:table-cell office:value-type="string"/>
          <table:table-cell office:value-type="string"/>
        </table:table-row>
        <table:table-row>
          <table:table-cell office:value-type="string">
            <text:p text:style-name="Table_20_Contents_Left"> <text:span text:style-name="cur">Capital Relief Instrument
                                 								</text:span>ABN AMRO 
                              								<text:span text:style-name="superscript"><text:bookmark-ref text:reference-format="text" text:ref-name="ID-110327-1-d31e1314">*</text:bookmark-ref></text:span> 
                           </text:p>
          </table:table-cell>
          <table:table-cell office:value-type="string"/>
          <table:table-cell office:value-type="string">
            <text:p text:style-name="Table_20_Contents_Right">32 611</text:p>
          </table:table-cell>
          <table:table-cell office:value-type="string">
            <text:p text:style-name="Table_20_Contents_Right">0</text:p>
          </table:table-cell>
        </table:table-row>
        <table:table-row>
          <table:table-cell office:value-type="string">
            <text:p text:style-name="Table_20_Contents_Left">Back-upfaciliteit ING 
                              								<text:span text:style-name="superscript"><text:bookmark-ref text:reference-format="text" text:ref-name="ID-110327-1-d31e1357">**</text:bookmark-ref></text:span> 
                           </text:p>
          </table:table-cell>
          <table:table-cell office:value-type="string"/>
          <table:table-cell office:value-type="string">
            <text:p text:style-name="Table_20_Contents_Right">15 857</text:p>
          </table:table-cell>
          <table:table-cell office:value-type="string">
            <text:p text:style-name="Table_20_Contents_Right">13 084</text:p>
          </table:table-cell>
        </table:table-row>
        <table:table-row>
          <table:table-cell office:value-type="string">
            <text:p text:style-name="Table_20_Contents_Left"> <text:span text:style-name="halfvet">Totaal
                                 								verliesdekking/participatie in portefeuilles</text:span> 
                           </text:p>
          </table:table-cell>
          <table:table-cell office:value-type="string"/>
          <table:table-cell office:value-type="string">
            <text:p text:style-name="Table_20_Contents_Right"> <text:span text:style-name="halfvet">48 468</text:span> 
                           </text:p>
          </table:table-cell>
          <table:table-cell office:value-type="string">
            <text:p text:style-name="Table_20_Contents_Right"> <text:span text:style-name="halfvet">13 084</text:span> 
                           </text:p>
          </table:table-cell>
        </table:table-row>
        <table:table-row>
          <table:table-cell office:value-type="string">
            <text:p text:style-name="Table_20_Contents_Left"> <text:span text:style-name="halfvet">2. Financiering</text:span>
                              								
                           </text:p>
          </table:table-cell>
          <table:table-cell office:value-type="string"/>
          <table:table-cell office:value-type="string"/>
          <table:table-cell office:value-type="string"/>
        </table:table-row>
        <table:table-row>
          <table:table-cell office:value-type="string">
            <text:p text:style-name="Table_20_Contents_Left"> <text:span text:style-name="vetcur">Leningen Fortis/ABN
                                 								AMRO</text:span> 
                           </text:p>
          </table:table-cell>
          <table:table-cell office:value-type="string"/>
          <table:table-cell office:value-type="string"/>
          <table:table-cell office:value-type="string"/>
        </table:table-row>
        <table:table-row>
          <table:table-cell office:value-type="string">
            <text:p text:style-name="Table_20_Contents_Left">Langlopende leningen</text:p>
          </table:table-cell>
          <table:table-cell office:value-type="string">
            <text:p text:style-name="Table_20_Contents_Right">9 375</text:p>
          </table:table-cell>
          <table:table-cell office:value-type="string">
            <text:p text:style-name="Table_20_Contents_Right">7 825</text:p>
          </table:table-cell>
          <table:table-cell office:value-type="string">
            <text:p text:style-name="Table_20_Contents_Right">4 575</text:p>
          </table:table-cell>
        </table:table-row>
        <table:table-row>
          <table:table-cell office:value-type="string">
            <text:p text:style-name="Table_20_Contents_Left">Kortlopende leningen</text:p>
          </table:table-cell>
          <table:table-cell office:value-type="string">
            <text:p text:style-name="Table_20_Contents_Right">34 96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vetcur">Voorfinanciering uitkering
                                 								depositogarantiestelsel IJsland</text:span> 
                           </text:p>
          </table:table-cell>
          <table:table-cell office:value-type="string"/>
          <table:table-cell office:value-type="string"/>
          <table:table-cell office:value-type="string"/>
        </table:table-row>
        <table:table-row>
          <table:table-cell office:value-type="string">
            <text:p text:style-name="Table_20_Contents_Left">Voorfinanciering deposito's tot € 20 887</text:p>
          </table:table-cell>
          <table:table-cell office:value-type="string">
            <text:p text:style-name="Table_20_Contents_Right">1 236</text:p>
          </table:table-cell>
          <table:table-cell office:value-type="string">
            <text:p text:style-name="Table_20_Contents_Right">1 329</text:p>
          </table:table-cell>
          <table:table-cell office:value-type="string">
            <text:p text:style-name="Table_20_Contents_Right">1 329</text:p>
          </table:table-cell>
        </table:table-row>
        <table:table-row>
          <table:table-cell office:value-type="string">
            <text:p text:style-name="Table_20_Contents_Left">Vergoeden deposito’s tussen € 40 000 en
                              								€ 100 000 en eigen risico tussen € 20 887 en € 40 000 («derde
                              								tranche»)
                           </text:p>
          </table:table-cell>
          <table:table-cell office:value-type="string"/>
          <table:table-cell office:value-type="string">
            <text:p text:style-name="Table_20_Contents_Right">106</text:p>
          </table:table-cell>
          <table:table-cell office:value-type="string">
            <text:p text:style-name="Table_20_Contents_Right">106</text:p>
          </table:table-cell>
        </table:table-row>
        <table:table-row>
          <table:table-cell office:value-type="string">
            <text:p text:style-name="Table_20_Contents_Left"> <text:span text:style-name="halfvet">Totaal leningen</text:span>
                              								
                           </text:p>
          </table:table-cell>
          <table:table-cell office:value-type="string">
            <text:p text:style-name="Table_20_Contents_Right"> <text:span text:style-name="halfvet">45 577</text:span> 
                           </text:p>
          </table:table-cell>
          <table:table-cell office:value-type="string">
            <text:p text:style-name="Table_20_Contents_Right"> <text:span text:style-name="halfvet">9 260</text:span> 
                           </text:p>
          </table:table-cell>
          <table:table-cell office:value-type="string">
            <text:p text:style-name="Table_20_Contents_Right"> <text:span text:style-name="halfvet">6 010</text:span> 
                           </text:p>
          </table:table-cell>
        </table:table-row>
        <table:table-row>
          <table:table-cell office:value-type="string">
            <text:p text:style-name="Table_20_Contents_Left"> <text:span text:style-name="halfvet">3.
                                 								Risicobeperking/garanties</text:span> 
                           </text:p>
          </table:table-cell>
          <table:table-cell office:value-type="string"/>
          <table:table-cell office:value-type="string"/>
          <table:table-cell office:value-type="string"/>
        </table:table-row>
        <table:table-row>
          <table:table-cell office:value-type="string">
            <text:p text:style-name="Table_20_Contents_Left"> <text:span text:style-name="vetcur">Garanties</text:span> 
                           </text:p>
          </table:table-cell>
          <table:table-cell office:value-type="string"/>
          <table:table-cell office:value-type="string"/>
          <table:table-cell office:value-type="string"/>
        </table:table-row>
        <table:table-row>
          <table:table-cell office:value-type="string">
            <text:p text:style-name="Table_20_Contents_Left">Verruiming dekking depositogarantiestelsel 
                              								<text:span text:style-name="superscript"><text:bookmark-ref text:reference-format="text" text:ref-name="ID-110327-1-d31e1679">***</text:bookmark-ref></text:span> 
                           </text:p>
          </table:table-cell>
          <table:table-cell office:value-type="string"/>
          <table:table-cell office:value-type="string"/>
          <table:table-cell office:value-type="string"/>
        </table:table-row>
        <table:table-row>
          <table:table-cell office:value-type="string">
            <text:p text:style-name="Table_20_Contents_Left">Garantiefaciliteit bancaire leningen</text:p>
          </table:table-cell>
          <table:table-cell office:value-type="string">
            <text:p text:style-name="Table_20_Contents_Right">2 740</text:p>
          </table:table-cell>
          <table:table-cell office:value-type="string">
            <text:p text:style-name="Table_20_Contents_Right">47 101</text:p>
          </table:table-cell>
          <table:table-cell office:value-type="string">
            <text:p text:style-name="Table_20_Contents_Right">38 998</text:p>
          </table:table-cell>
        </table:table-row>
        <table:table-row>
          <table:table-cell office:value-type="string">
            <text:p text:style-name="Table_20_Contents_Left"> <text:span text:style-name="cur">Counter Indemnity</text:span> ABN
                              								AMRO
                           </text:p>
          </table:table-cell>
          <table:table-cell office:value-type="string"/>
          <table:table-cell office:value-type="string"/>
          <table:table-cell office:value-type="string">
            <text:p text:style-name="Table_20_Contents_Right">950</text:p>
          </table:table-cell>
        </table:table-row>
        <table:table-row>
          <table:table-cell office:value-type="string">
            <text:p text:style-name="Table_20_Contents_Left"> <text:span text:style-name="halfvet">Totaal garanties</text:span>
                              								
                           </text:p>
          </table:table-cell>
          <table:table-cell office:value-type="string">
            <text:p text:style-name="Table_20_Contents_Right"> <text:span text:style-name="halfvet">2 740</text:span> 
                           </text:p>
          </table:table-cell>
          <table:table-cell office:value-type="string">
            <text:p text:style-name="Table_20_Contents_Right"> <text:span text:style-name="halfvet">47 101</text:span> 
                           </text:p>
          </table:table-cell>
          <table:table-cell office:value-type="string">
            <text:p text:style-name="Table_20_Contents_Right"> <text:span text:style-name="halfvet">39 948</text:span> 
                           </text:p>
          </table:table-cell>
        </table:table-row>
      </table:table>
      <text:p/>
      <text:p text:style-name="bron">Bron: Ministerie van Financiën.</text:p>
      <text:p text:style-name="algemeen">Aan de hand van deze tabel is na te gaan dat het bedrag dat
                  					 uitstaat in de vorm van aandelen, leningen en <text:span text:style-name="cur">securities
                     					 </text:span>daalt van ongeveer € 44 miljard per 31 december 2009 naar ongeveer
                  					 € 41 miljard per 31 december 2010. Als we daarbij de garantieverplichtingen
                  					 en de participaties in (de verliezen op) portefeuilles optellen, komen we voor
                  					 de interventies in de financiële sector uit op een totaalbedrag van ongeveer
                  					 € 94 miljard, 
                  					 <text:note text:id="ID-110327-1-d31e1808" text:note-class="footnote"><text:note-citation text:label="2">2</text:note-citation><text:note-body><text:p> € 94 miljard per 31 december 2010 is opgebouwd
                  						  uit € 41 miljard (€ 28 miljard deelnemingen, € 7 miljard
                  						  kapitaalverstrekkingen en € 6 miljard leningen), € 13 miljard
                  						  back-upfaciliteit ING en € 40 miljard garanties.
               </text:p></text:note-body></text:note> waarover de staat per eind 2010 financieel risico liep.
                  					 Voor een overzicht van de uitgaven en ontvangsten van de staat in relatie tot
                  					 de verschillende interventies in de jaren 2008, 2009 en 2010 verwijzen wij naar
                  					 bijlage 1.
               </text:p>
      <text:h text:outline-level="4" text:style-name="divisiekop3">2.3 Duur interventies
               </text:h>
      <text:p text:style-name="algemeen">De interventies in de financiële sector hebben een
                  					 verschillende looptijd, de volgende tabel geeft een overzicht van de looptijden
                  					 hiervan.
               </text:p>
      <text:p text:style-name="Caption">Tabel 2. Looptijden interventies</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Interventie</text:p>
            </table:table-cell>
            <table:table-cell office:value-type="string">
              <text:p text:style-name="Table_20_Heading_Left">Startdatum</text:p>
            </table:table-cell>
            <table:table-cell office:value-type="string">
              <text:p text:style-name="Table_20_Heading_Left">Einddatum</text:p>
            </table:table-cell>
          </table:table-row>
        </table:table-header-rows>
        <table:table-row>
          <table:table-cell office:value-type="string">
            <text:p text:style-name="Table_20_Contents_Left">Deelneming van de staat in Fortis/ABN AMRO</text:p>
          </table:table-cell>
          <table:table-cell office:value-type="string">
            <text:p text:style-name="Table_20_Contents_Left">Oktober 2008</text:p>
          </table:table-cell>
          <table:table-cell office:value-type="string">
            <text:p text:style-name="Table_20_Contents_Left">Onbekend.</text:p>
          </table:table-cell>
        </table:table-row>
        <table:table-row>
          <table:table-cell office:value-type="string">
            <text:p text:style-name="Table_20_Contents_Left">Kapitaalverstrekkingsfaciliteit (ING, AEGON en SNS
                              								REAAL)
                           </text:p>
          </table:table-cell>
          <table:table-cell office:value-type="string">
            <text:p text:style-name="Table_20_Contents_Left">Oktober 2008</text:p>
          </table:table-cell>
          <table:table-cell office:value-type="string">
            <text:p text:style-name="Table_20_Contents_Left">Onbepaalde looptijd.</text:p>
          </table:table-cell>
        </table:table-row>
        <table:table-row>
          <table:table-cell office:value-type="string">
            <text:p text:style-name="Table_20_Contents_Left">Garantiefaciliteit voor bancaire leningen</text:p>
          </table:table-cell>
          <table:table-cell office:value-type="string">
            <text:p text:style-name="Table_20_Contents_Left">Oktober 2008</text:p>
          </table:table-cell>
          <table:table-cell office:value-type="string">
            <text:p text:style-name="Table_20_Contents_Left">Van de op 31 maart 2011 uitstaande garanties lopen
                              								de laatste garanties in december 2014 af.
                           </text:p>
          </table:table-cell>
        </table:table-row>
        <table:table-row>
          <table:table-cell office:value-type="string">
            <text:p text:style-name="Table_20_Contents_Left">Verruiming van het depositogarantiestelsel</text:p>
          </table:table-cell>
          <table:table-cell office:value-type="string">
            <text:p text:style-name="Table_20_Contents_Left">Oktober 2008</text:p>
          </table:table-cell>
          <table:table-cell office:value-type="string">
            <text:p text:style-name="Table_20_Contents_Left">De verruiming van de dekking van het
                              								depositogarantiestelsel geldt voor onbepaalde tijd.
                           </text:p>
          </table:table-cell>
        </table:table-row>
        <table:table-row>
          <table:table-cell office:value-type="string">
            <text:p text:style-name="Table_20_Contents_Left">Voorfinanciering van de uitkering
                              								depositogarantiestelsel IJsland
                           </text:p>
          </table:table-cell>
          <table:table-cell office:value-type="string">
            <text:p text:style-name="Table_20_Contents_Left">Oktober 2008</text:p>
          </table:table-cell>
          <table:table-cell office:value-type="string">
            <text:p text:style-name="Table_20_Contents_Left">Het nieuwe convenant over de leningovereenkomst met
                              								de IJslandse autoriteiten is op 9 april op grond van het gehouden (tweede)
                              								referendum afgewezen. 
                           </text:p>
          </table:table-cell>
        </table:table-row>
        <table:table-row>
          <table:table-cell office:value-type="string">
            <text:p text:style-name="Table_20_Contents_Left">Back-upfaciliteit ING</text:p>
          </table:table-cell>
          <table:table-cell office:value-type="string">
            <text:p text:style-name="Table_20_Contents_Left">Januari 2009</text:p>
          </table:table-cell>
          <table:table-cell office:value-type="string">
            <text:p text:style-name="Table_20_Contents_Left">De back-upfaciliteit heeft in principe een looptijd
                              								tot 2048. De faciliteit kan eerder worden beëindigd als de staat en ING
                              								overeenstemming bereiken over de marktwaarde waartegen de uitstaande
                              								portefeuille kan worden overgedragen. De staat kan ING een aanwijzing geven de
                              								<text:span text:style-name="cur">securities</text:span> te verkopen. Als deze in de markt weer
                              								verhandeld worden boven de prijs die ING er ten tijde van de aanschaf voor
                              								heeft betaald, is ING gehouden een <text:span text:style-name="cur">best effort</text:span> te
                              								doen om de portefeuille te verkopen.
                           </text:p>
          </table:table-cell>
        </table:table-row>
      </table:table>
      <text:p/>
      <text:p text:style-name="bron">Bron: Ministerie van Financiën.</text:p>
      <text:p text:style-name="algemeen">Uit deze tabel is af te leiden dat voor vier van de zes
                  					 interventies de einddatum (nog) onbepaald of onbekend is. Van de overige twee
                  					 is de resterende looptijd vanaf 31 maart 2011 vier jaar, respectievelijk
                  					 maximaal 37 jaar.
               </text:p>
      <text:p text:style-name="tussenkop"><text:span text:style-name="tussenkop_cur">
                     					 Exitstrategie</text:span></text:p>
      <text:p text:style-name="algemeen">Het beheer van de staatsbelangen in de financiële sector en
                  					 de voorbereiding van de afwikkeling van de interventies (exitstrategie) blijven
                  					 de aandacht van de staat vergen. Bij brief van 24 januari 2011 gaf de minister
                  					 van Financiën 
                  					 <text:note text:id="ID-110327-1-d31e2048" text:note-class="footnote"><text:note-citation text:label="3">3</text:note-citation><text:note-body><text:p> Tweede Kamer, vergaderjaar 2010–2011,
                  						  28 165,
                     						  nr. 117.
               </text:p></text:note-body></text:note> aan ernaar te streven de staatsbelangen in de
                  					 financiële sector binnen vijf jaar zeer substantieel terug te brengen, mits
                  					 aan de volgende voorwaarden wordt voldaan:
               </text:p>
      <text:list text:style-name="list-style-2">
        <text:list-item>
          <text:p text:style-name="list.start">De financiële sector is stabiel.
                     </text:p>
        </text:list-item>
        <text:list-item>
          <text:p text:style-name="list.cont">De markt is klaar voor de beoogde transacties.
                     </text:p>
        </text:list-item>
        <text:list-item>
          <text:p text:style-name="list.cont">De betrokken ondernemingen zijn klaar voor de beoogde
                        						  vorm van verkoop of afwikkeling.
                     </text:p>
        </text:list-item>
        <text:list-item>
          <text:p text:style-name="list.end">De totale investering, vermeerderd met de kapitaalkosten
                        						  van de staat, moeten worden terugverdiend.
                     </text:p>
        </text:list-item>
      </text:list>
      <text:p text:style-name="algemeen">Hij benadrukt dat verkoopprocessen, vooral van deze omvang,
                  					 gepaard gaan met veel onzekerheid. Hoewel de staat alle opties moet openhouden
                  					 voor het verkoopproces, denkt de minister voor ABN AMRO en ASR Nederland in de
                  					 eerste plaats aan een beursgang. Voor de belangen in AEGON, ING en SNS REAAL
                  					 lag het initiatief voor de beëindiging volgens de oorspronkelijke
                  					 overeenkomsten bij de instellingen zelf. In het kader van de procedure om
                  					 goedkeuring van de Europese Commissie te verkrijgen voor de steunverlening aan
                  					 AEGON, zijn de aflossingsvoorwaarden voor AEGON aangepast.
               </text:p>
      <text:p text:style-name="algemeen">Aandachtspunten blijven:</text:p>
      <text:list text:style-name="list-style-3">
        <text:list-item>
          <text:p text:style-name="list.start">De integratie van Fortis Bank Nederland en ABN AMRO.
                     </text:p>
        </text:list-item>
        <text:list-item>
          <text:p text:style-name="list.cont">De herstructurering van ING is nog niet zijn afgerond
                        						  vanwege de eisen die de Europese Commissie stelt aan de verleende
                        						  staatssteun.
                     </text:p>
        </text:list-item>
        <text:list-item>
          <text:p text:style-name="list.end">De afwikkeling van geschillen en/of beroepsprocedures
                        						  rond de interventies, in het bijzonder wat Fortis/ABN AMRO en ING betreft.
                     </text:p>
        </text:list-item>
      </text:list>
      <text:p text:style-name="algemeen">We noemen ook enkele andere aandachtspunten die belangrijker
                  					 gaan worden:
               </text:p>
      <text:list text:style-name="list-style-4">
        <text:list-item>
          <text:p text:style-name="list.start">De totstandkoming van nieuwe of gewijzigde regelgeving
                        						  voor de financiële sector, mede in relatie tot internationale ontwikkelingen.
                        						  Dit betreft de hervorming van het beloningsbeleid, het depositogarantiestelsel,
                        						  de verzwaarde kapitaalseisen en de invoering van een bankenbelasting.
                     </text:p>
        </text:list-item>
        <text:list-item>
          <text:p text:style-name="list.cont">De afwijzing bij referendum van de hernieuwde
                        						  leenovereenkomst met IJsland en het vervolg van de procedure bij de European
                        						  Free Trade Association (EFTA) Surveillance Authority.
                     </text:p>
        </text:list-item>
        <text:list-item>
          <text:p text:style-name="list.end">De aanpassing van de surveillance in het kader van het
                        						  Stabiliteits- en Groeipact en het zoveel mogelijk voorkomen van verdere
                        						  interventies in het kader van de EU-landencrisis (zie bijlage 4).
                     </text:p>
        </text:list-item>
      </text:list>
      <text:p text:style-name="alineagroep">Gelet op deze onzekerheden en aandachtspunten blijven we de
                     						ontwikkeling en afwikkeling van de verschillende interventies nauwgezet
                     						volgen.
                  </text:p>
      <text:p text:style-name="alineagroep.end">De vorm waarin we dat doen zal wellicht wijzigen.</text:p>
      <text:h text:outline-level="4" text:style-name="divisiekop3">2.4 Ontwikkeling kredietcrisis sinds de vierde
                  						rapportage
               </text:h>
      <text:h text:outline-level="5" text:style-name="divisiekop4">2.4.1 Deelneming Fortis/ABN AMRO
               </text:h>
      <text:p text:style-name="alineagroep">Het proces van integratie van Fortis Bank Nederland en
                     						  ABN AMRO tot één nieuwe bank verloopt volgens het Ministerie van Financiën
                     						  zeer voorspoedig. De N-share is grotendeels bij ABN AMRO Group ondergebracht.
                     						  De staat heeft inmiddels 97,8% van ABN AMRO Group in bezit. De Z-share wordt in
                     						  de komende tijd afgewikkeld. In 2010 zijn twee leningen afgelost.
                  </text:p>
      <text:p text:style-name="alineagroep.end">Het <text:span text:style-name="cur">Capital Relief Instrument</text:span>
                     						  is in het vierde kwartaal 2010 beëindigd. De afwikkeling van enkele
                     						  (juridische) geschillen waarover we in voorgaande rapportages al hebben
                     						  gerapporteerd, moet nog steeds plaatsvinden. In een persbericht van 5 april
                     						  2011 vermeldt de Europese Commissie dat ze op basis van de EU-staatssteunregels
                     						  toestemming geeft voor een pakket steunmaatregelen en een herstructureringsplan
                     						  voor de ABN AMRO Group. De Europese Commissie stelt wel een aantal voorwaarden
                     						  aan de ABN AMRO Group. De staat verwacht geen snelle terugtrekking als
                     						  aandeelhouder. Afspraken zijn gemaakt voor een duurzaam belonings- en
                     						  dividendbeleid.
                  </text:p>
      <text:h text:outline-level="5" text:style-name="divisiekop4">2.4.2  Kapitaalverstrekkingsfaciliteit (ING, AEGON en SNS
                  						  REAAL)
               </text:h>
      <text:p text:style-name="algemeen">AEGON heeft in maart 2011 een aflossing van € 750
                  						miljoen gedaan. ING wil in mei 2011 € 2 miljard aflossen. 
                  						<text:note text:id="ID-110327-1-d31e2177" text:note-class="footnote"><text:note-citation text:label="4">4</text:note-citation><text:note-body><text:p> ING Groep Jaarverslag 2010 (p. 10).</text:p></text:note-body></text:note> 
               </text:p>
      <text:h text:outline-level="5" text:style-name="divisiekop4">2.4.3 Garantiefaciliteit bancaire regelingen
               </text:h>
      <text:p text:style-name="algemeen">De regeling is op 31 december 2010 niet verder verlengd.
                  						Wel is vanaf 1 januari 2011 de mogelijkheid geopend dat banken hun leningen
                  						vervroegd terug mogen kopen. Sinds november 2009 zijn overigens geen nieuwe
                  						garanties meer verstrekt.
               </text:p>
      <text:h text:outline-level="5" text:style-name="divisiekop4">2.4.4  Verruiming depositogarantiestelsel
               </text:h>
      <text:p text:style-name="algemeen">De verruiming van het depositogarantiestelsel tot
                  						€ 100 000 zonder eigen risico geldt voor onbepaalde tijd. De minister van
                  						Financiën zal voorstellen indienen voor een ex-ante gefinancierd
                  						depositogarantiestelsel, verzwaarde liquiditeitseisen conform Basel III-normen
                  						en de invoering van een bankenbelasting onder strikte voorwaarden.
               </text:p>
      <text:h text:outline-level="5" text:style-name="divisiekop4">2.4.5 Voorfinanciering uitkering depositogarantiestelsel
                  						  IJsland
               </text:h>
      <text:p text:style-name="alineagroep">De Nederlandse staat heeft na het intreden van de
                     						  betalingsonmacht bij Icesave de uitkering door het depositogarantiestelsel van
                     						  IJsland voorgefinancierd. Zodoende heeft de Nederlandse staat nog € 1,3
                     						  miljard te goed van de IJslandse staat. Op 9 december 2010 kwamen Nederland en
                     						  IJsland op onderhandelaarniveau voor de derde keer een leenakkoord overeen. De
                     						  IJslandse president weigerde voor de tweede maal op rij het akkoord echter te
                     						  ondertekenen en riep een referendum uit. Op 9 april heeft de IJslandse
                     						  bevolking in het referendum de totstandkoming van de overeenkomst verworpen;
                     						  60% van de IJslandse bevolking stemde tegen de overeenkomst en 40% voor.
                  </text:p>
      <text:p text:style-name="alineagroep.end">In zijn reactie op de uitslag van het referendum heeft de
                     						  Nederlandse minister van Financiën gemeld dat de tijd van onderhandelen
                     						  voorbij is. De EFTA Surveillance Authority (ESA) oordeelde op 26 mei 2010 al
                     						  via een zogenoemde <text:span text:style-name="cur">letter of formal notice</text:span> dat
                     						  IJsland op grond van de EU- richtlijn inzake depositogarantiestelsels verplicht
                     						  is om de Icesave-depositohouders tot een bedrag van € 20 887 te
                     						  compenseren. Hieruit vloeit voort dat IJsland verplicht is om Nederland en het
                     						  Verenigd Koninkrijk, die dit bedrag hebben voorgeschoten, terug te betalen. Tot
                     						  de uitkomst van het referendum op 9 april 2011 heeft de ESA geen verdere actie
                     						  ondernomen. Mogelijk heeft daarbij meegespeeld dat de ESA heeft gewacht met
                     						  reageren tot er definitief duidelijkheid was over de ondertekening door IJsland
                     						  van de Icesave-overeenkomst. Met ondertekening van de overeenkomst zou namelijk
                     						  het probleem voor de ESA vervallen.
                  </text:p>
      <text:p text:style-name="alineagroep">Na de negatieve uitkomst van het referendum heeft de ESA
                     						  op 11 april 2011 op zijn website gereageerd op de uitslag van het referendum
                     						  en daarmee ook aangegeven welke vervolgstappen het de komende tijd zal
                     						  ondernemen. ESA verwacht een snel antwoord op zijn <text:span text:style-name="cur">letter of
                        						  formal notice</text:span> van mei 2010 aan IJsland. Na bestudering van dat
                     						  antwoord zal ESA zich beraden over de vervolgstappen. Indien IJsland ESA niet
                     						  kan overtuigen de voorlopige conclusies te veranderen, krijgt IJsland een
                     						  laatste waarschuwing <text:span text:style-name="cur">(reasoned opinion)</text:span>.
                  </text:p>
      <text:p text:style-name="alineagroep">Deze laatste waarschuwing geeft IJsland twee maanden om
                     						  zijn contractbreuk in de zogenoemde Europese Economische Ruimte te herstellen.
                     						  Als IJsland in gebreke blijft, wordt de zaak voorgebracht bij het EFTA-hof. 
                     						  <text:note text:id="ID-110327-1-d31e2229" text:note-class="footnote"><text:note-citation text:label="5">5</text:note-citation><text:note-body><text:p>Http://www.eftasurv.int/press--publications/
                  								press-releases/other/nr/1432, geraadpleegd in april 2011.
               </text:p></text:note-body></text:note> 
                  </text:p>
      <text:p text:style-name="alineagroep">Aangezien Nederland zelf geen rechtsingang heeft bij het
                     						  EFTA-hof wacht het nu de hervatting van ESA’s procedure tegen IJsland af.
                     						  IJsland heeft aangegeven mee te zullen werken aan deze rechtsgang. Dit zou
                     						  betekenen dat er medio 2012 een uitspraak is door het EFTA-hof.
                  </text:p>
      <text:p text:style-name="alineagroep.end">Verder heeft IJsland aangegeven dat het verwacht voor het
                     						  einde van dit jaar al ongeveer een derde van de claim van € 1,3 miljard
                     						  terug te kunnen betalen aan Nederland met gelden die voortkomen uit de
                     						  afwikkeling van de boedel van de failliete bank Landsbanki. De IJslandse
                     						  verwachting is dat uiteindelijk de boedelverkoop voldoende kan opbrengen om 90%
                     						  van het spaargeld terug te betalen. De landen die tegoeden tot een bepaald
                     						  bedrag hebben voorgeschoten aan de depositohouders (Verenigd Koninkrijk en de
                     						  Nederlandse staat) en de depositohouders krijgen voorrang op andere
                     						  schuldeisers, zoals obligatiehouders. Zodoende zouden ook spaarders die meer
                     						  dan € 100 000 bij Icesave op een spaarrekening hadden staan en de lagere
                     						  overheden een groot deel terug kunnen ontvangen. De Nederlandse minister van
                     						  Financiën heeft verheugd gereageerd op het nieuws dat er al zo snel een groot
                     						  deel zal terugkomen uit de boedel, maar benadrukte tevens dat 90% niet
                     						  voldoende is en dat uiteindelijk alles moet worden terugbetaald.
                  </text:p>
      <text:h text:outline-level="5" text:style-name="divisiekop4">2.4.6  Back-upfaciliteit ING
               </text:h>
      <text:p text:style-name="algemeen">De minister signaleert risico’s voor de toekomst, ondanks
                  						dat de afwikkeling van de portefeuille sinds 2009 relatief gunstig is verlopen.
                  						Deze risico’s houden onder andere verband met de ontwikkeling van de
                  						huizenmarkt in de VS, de meer dan verwachte vervroegde aflossingen en de
                  						ontwikkeling van betalingsachterstanden.
               </text:p>
      <text:h text:outline-level="5" text:style-name="divisiekop4">2.4.7  Beloningsbeleid financiële sector
               </text:h>
      <text:p text:style-name="alineagroep">Er is nieuwe Europese regelgeving voor het
                     						  beloningsbeleid bij financiële instellingen van kracht per 1 januari 2011. In
                     						  Nederland is deze Europese regelgeving uitgewerkt in het Besluit beheerst
                     						  beloningsbeleid (Wft). Dit besluit trad op 1 januari 2011 in werking. Gelet op
                     						  de korte implementatietijd heeft De Nederlandsche Bank (DNB) de financiële
                     						  instellingen tot 31 maart 2011 de tijd gegeven om hun beloningenbeleid aan te
                     						  passen. In 2011 onderzoekt DNB risicogebaseerd en steekproefsgewijs of de
                     						  regeling conform de eisen is geïmplementeerd.
                  </text:p>
      <text:p text:style-name="alineagroep.end">Voorts is wetgeving in de maak om uitgekeerde bonussen
                     						  aan bestuurders terug te vorderen door de commissarissen van de onderneming
                     						  (<text:span text:style-name="cur">claw back</text:span>).
                  </text:p>
      <text:h text:outline-level="5" text:style-name="divisiekop4">2.4.8 Commissie-De Wit
               </text:h>
      <text:p text:style-name="algemeen">De tijdelijke parlementaire onderzoekscommissie financieel
                  						stelsel (commissie-De Wit) heeft een bijdrage proberen te leveren aan het
                  						duiden van de oorzaken van de kredietcrisis, in het rapport «Verloren
                  						krediet». 
                  						<text:note text:id="ID-110327-1-d31e2283" text:note-class="footnote"><text:note-citation text:label="6">6</text:note-citation><text:note-body><text:p> Tweede Kamer, vergaderjaar 2009–2010,
                  							 31 980,
                     							 nrs. 3-4.
               </text:p></text:note-body></text:note> De commissie doet aanbevelingen voor een betere
                  						regulering en beter toezicht op de financiële sector. De Tweede Kamer nam deze
                  						aanbevelingen over en stemde op 16 november 2010 in met de tweede fase van het
                  						onderzoek gericht op de interventies in de financiële sector. Bij brief van
                  						22 december 2010 
                  						<text:note text:id="ID-110327-1-d31e2296" text:note-class="footnote"><text:note-citation text:label="7">7</text:note-citation><text:note-body><text:p> Tweede Kamer, vergaderjaar, 2010–2011,
                  							 31 980,
                     							 nr. 16.
               </text:p></text:note-body></text:note> onderschrijft de minister van Financiën de
                  						aanbevelingen in de kern.
               </text:p>
      <text:p text:style-name="algemeen">De commissie-De Wit beveelt onder andere aan dat als mocht
                  						blijken dat de Algemene Rekenkamer in haar onderzoek bij DNB en de Autoriteit
                  						Financiële Markten (AFM) wordt beperkt door de geheimhoudingsbepalingen uit de
                  						Wet financieel toezicht (Wft), de wetgever actie onderneemt om deze
                  						belemmeringen weg te nemen. 
                  						<text:note text:id="ID-110327-1-d31e2310" text:note-class="footnote"><text:note-citation text:label="8">8</text:note-citation><text:note-body><text:p> Bijlage 2 bevat de stand van de lopende discussie
                  							 over onze controlebevoegdheden in de financiële sector.
               </text:p></text:note-body></text:note> Over de controlebevoegdheden van de Algemene
                  						Rekenkamer is een dialoog ontstaan tussen de Algemene Rekenkamer en de minister
                  						van Financiën. De Raad van State is om advies gevraagd (zie voorts bijlage
                  						2).
               </text:p>
      <text:h text:outline-level="3" text:style-name="divisiekop2">3 EU-LANDENCRISIS: INTERVENTIES EN VERVOLG
               </text:h>
      <text:p text:style-name="algemeen">In dit hoofdstuk gaan we in op de interventies die het
                  				  Ministerie van Financiën heeft genomen in het kader van de EU-landencrisis.
                  				  Allereerst beschrijven we de categorieën interventies (§ 3.1). Vervolgens
                  				  geven we een overzicht van de financiële omvang van de interventies (§ 3.2).
                  				  Tot slot gaan we in op ontwikkelingen binnen de interventies en het vervolg
                  				  hierop (§ 3.3).
               </text:p>
      <text:h text:outline-level="4" text:style-name="divisiekop3">3.1 Typering interventies
               </text:h>
      <text:p text:style-name="algemeen">De interventies van het Ministerie van Financiën in het
                  					 kader van de EU-landencrisis omvatten de volgende categorieën:
               </text:p>
      <text:list text:style-name="list-style-5">
        <text:list-item>
          <text:p text:style-name="list.start">leningen aan Griekenland;
                     </text:p>
        </text:list-item>
        <text:list-item>
          <text:p text:style-name="list.end">bijdragen en garanties aan het Europese
                        						  stabilisatiemechanismen: <text:span text:style-name="cur">European Financial Stability
                           						  Mechanism</text:span> (EFSM) en <text:span text:style-name="cur">European Financial Stability
                           						  Facility</text:span> (EFSF) en hun opvolger het <text:span text:style-name="cur">European
                           						  Stability Mechanism</text:span> (ESM) voor Ierland en naar alle waarschijnlijkheid
                        						  Portugal (zie bijlage 3).
                     </text:p>
        </text:list-item>
      </text:list>
      <text:h text:outline-level="4" text:style-name="divisiekop3">3.2 Financiële omvang interventies
               </text:h>
      <text:p text:style-name="algemeen">De volgende tabel geeft een beeld van de financiële omvang
                  					 van de interventies in het kader van de EU-landencrisis op 31 december
                  					 2010.
               </text:p>
      <text:p text:style-name="Caption">Tabel 3. Financiële omvang van de interventies in het
                     						kader van de EU-landencrisis (stand per 31 december 2010)
                  </text:p>
      <text:p text:style-name="table.fix"/>
      <table:table table:name="table.4" table:style-name="table.4">
        <table:table-column table:style-name="table.4.col1"/>
        <table:table-column table:style-name="table.4.col2"/>
        <table:table-header-rows>
          <table:table-row>
            <table:table-cell office:value-type="string">
              <text:p text:style-name="Table_20_Heading_Left">Bedragen x € 1 miljoen</text:p>
            </table:table-cell>
            <table:table-cell office:value-type="string">
              <text:p text:style-name="Table_20_Heading_Right">31-12-2010 </text:p>
            </table:table-cell>
          </table:table-row>
        </table:table-header-rows>
        <table:table-row>
          <table:table-cell office:value-type="string">
            <text:p text:style-name="Table_20_Contents_Left">Deelneming <text:span text:style-name="cur">European Financial
                                 								Stability Facility</text:span> (EFSF) 
                           </text:p>
          </table:table-cell>
          <table:table-cell office:value-type="string">
            <text:p text:style-name="Table_20_Contents_Right">1</text:p>
          </table:table-cell>
        </table:table-row>
        <table:table-row>
          <table:table-cell office:value-type="string">
            <text:p text:style-name="Table_20_Contents_Left">Lening Griekenland</text:p>
          </table:table-cell>
          <table:table-cell office:value-type="string">
            <text:p text:style-name="Table_20_Contents_Right">1 248</text:p>
          </table:table-cell>
        </table:table-row>
        <table:table-row>
          <table:table-cell office:value-type="string">
            <text:p text:style-name="Table_20_Contents_Left">Europese stabilisatiemechanismen: EFSM en EFSF </text:p>
          </table:table-cell>
          <table:table-cell office:value-type="string">
            <text:p text:style-name="Table_20_Contents_Right">28 818</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30 067</text:span> 
                           </text:p>
          </table:table-cell>
        </table:table-row>
      </table:table>
      <text:p/>
      <text:p text:style-name="bron">Bron: Ministerie van Financiën</text:p>
      <text:h text:outline-level="4" text:style-name="divisiekop3">3.3 Ontwikkelingen EU-landencrisis sinds de vierde
                  						rapportage
               </text:h>
      <text:h text:outline-level="5" text:style-name="divisiekop4">3.3.1  Europese stabilisatiemechanismen
               </text:h>
      <text:p text:style-name="alineagroep">In het voorjaar van 2010 ontstonden in Griekenland
                     						  problemen rond de financiering van de staatsschuld. Om het vertrouwen in de
                     						  euro te behouden, zijn de eurolanden op 2 mei 2010 overeengekomen om onder
                     						  voorwaarden leningen te verstrekken aan Griekenland. Ook het Internationaal
                     						  Monetair Fonds (IMF) neemt deel aan dit arrangement.
                  </text:p>
      <text:p text:style-name="alineagroep">Vanwege het mogelijke overslaan van de crisis in
                     						  Griekenland naar andere Europese landen, introduceerden de eurolanden en de
                     						  EU-lidstaten in mei 2010 twee verschillende Europese stabilisatiemechanismen:
                     						  <text:span text:style-name="cur">European Financial Stability Mechanism</text:span> en
                     						  <text:span text:style-name="cur">European Financial Stability Facility</text:span>. Uit de beide
                     						  fondsen is inmiddels een hulpprogramma voor Ierland van de grond gekomen,
                     						  leidend tot een eerste tranche aan leningen begin 2011.
                  </text:p>
      <text:p text:style-name="alineagroep">In de oktobervergadering van 2010 besloot de Europese
                     						  Raad tot de oprichting door de eurolanden van het <text:span text:style-name="cur">European
                        						  Stability Mechanism</text:span> als permanente opvolger van het EFSM en EFSF vanaf
                     						  2013. Voor ons oordeel over de rechtmatigheid van de Nederlandse deelneming in
                     						  EFSF verwijzen wij naar ons rapport bij het Jaarverslag 2010 van het Ministerie
                     						  van Financiën. Bijlage 3 geeft een uiteenzetting over de werking van genoemde
                     						  stabilisatiemechanismen.
                  </text:p>
      <text:p text:style-name="alineagroep.end">Naast de steunoperaties aan Griekenland en Ierland door
                     						  de EU en de eurolanden, heeft ook de Europese Centrale Bank (ECB)
                     						  liquiditeitssteun aan het bankwezen in deze landen gegeven en staatsleningen
                     						  van de lidstaten op de secundaire markt (financiële instellingen) gekocht. Op
                     						  8 april 2011 hebben de Eurogroep en Ecofin-ministers een verklaring 
                     						  <text:note text:id="ID-110327-1-d31e2579" text:note-class="footnote"><text:note-citation text:label="9">9</text:note-citation><text:note-body><text:p>Statement by the Eurogroup and ECOFIN Ministers
                  								van 8 april 2011.
               </text:p></text:note-body></text:note> uitgegeven waarin werd bevestigd dat Portugal heeft
                     						  verzocht om financiële ondersteuning. De ministers hebben de Europese
                     						  Commissie, de ECB, het IMF en Portugal uitgenodigd een programma op te zetten
                     						  en gerichte acties te ondernemen om de financiële stabiliteit van Portugal
                     						  veilig te stellen door een gezamenlijk programma van de EU en het IMF.
                  </text:p>
      <text:h text:outline-level="5" text:style-name="divisiekop4">3.3.2  Aanscherping budgettair en economisch toezicht binnen
                  						  de EU
               </text:h>
      <text:p text:style-name="algemeen">De crisis rond Griekenland vormde aanleiding om het
                  						Europese toezicht op het begrotings- en macro-economisch beleid aan te
                  						scherpen, waarvoor de werkgroep-Van Rompuy werd ingesteld. Namens Nederland nam
                  						de minister van Financiën hieraan deel. Op 21 oktober 2010 bracht de
                  						werkgroep haar eindrapport uit 
                  						<text:note text:id="ID-110327-1-d31e2601" text:note-class="footnote"><text:note-citation text:label="10">10</text:note-citation><text:note-body><text:p> <text:span text:style-name="cur">Strengthening economic
                     							 governance in the EU; Report of the task force to the European Council;
                     							 Brussels, 21 October 2010.</text:span> 
               </text:p></text:note-body></text:note> dat door de Europese Raad van 28 en 29 oktober 2010
                  						werd bekrachtigd. De voorgestelde maatregelen betreffen het Stabiliteits- en
                  						Groeipact, het tegengaan van macro-economische onevenwichtigheden en de
                  						versterking van begrotingsraamwerken. Kort daarvoor bracht de Commissie zes
                  						voorstellen uit op de terreinen waarop de werkgroep-Van Rompuy zich heeft
                  						gericht. Op 15 maart 2011 gaf de Raad zijn oordeel hierover. De voorstellen
                  						zijn inmiddels door de lidstaten overgenomen. In Bijlage 4 gaan wij verder in
                  						op de hervorming van het toezicht op het budgettair en macro-economisch beleid
                  						van de EU-lidstaten en de voorstellen van de werkgroep-Van Rompuy.
               </text:p>
      <text:h text:outline-level="5" text:style-name="divisiekop4">3.3.3  Leningen aan Griekenland
               </text:h>
      <text:p text:style-name="algemeen">De voorwaarden waaronder de leningen aan Griekenland zijn
                  						verstrekt worden als volgt gemonitord. Elk kwartaal vinden gezamenlijke reviews
                  						plaats door de Europese Commissie, het IMF en de ECB. Ook worden elk kwartaal
                  						en jaarlijks budgettaire indicatoren geverifieerd. De macro-economische en
                  						financiële ontwikkelingen en de effectiviteit van het beleid worden
                  						voortdurend gecontroleerd. Op basis van het rapport van de Europese Commissie
                  						wordt besloten over de verstrekking van de leningtranches. Deze beslissing
                  						wordt genomen op hoog ambtelijk niveau in de Eurogroup Working Group. Namens
                  						Nederland heeft de thesaurier-generaal van de Generale Thesaurie van het
                  						Ministerie van Financiën hierin zitting.
               </text:p>
      <text:p text:style-name="algemeen">De volgende tabel geeft een overzicht van de leningtranches
                  						die per kwartaal zijn voorzien vanaf het tweede kwartaal van 2010 tot en met de
                  						laatste voorziene tranche in het tweede kwartaal van 2013.
               </text:p>
      <text:p text:style-name="Caption">Tabel 4. Schema leningentranches Griekenland (bedragen
                     						  x € 1 miljard)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15"/>
        <table:table-header-rows>
          <table:table-row>
            <table:table-cell office:value-type="string">
              <text:p text:style-name="Table_20_Heading_Left">Jaar</text:p>
            </table:table-cell>
            <table:table-cell office:value-type="string" table:number-columns-spanned="3">
              <text:p text:style-name="Table_20_Heading_Right">2010</text:p>
            </table:table-cell>
            <table:table-cell office:value-type="string" table:number-columns-spanned="4">
              <text:p text:style-name="Table_20_Heading_Right">2011</text:p>
            </table:table-cell>
            <table:table-cell office:value-type="string" table:number-columns-spanned="4">
              <text:p text:style-name="Table_20_Heading_Right">2012</text:p>
            </table:table-cell>
            <table:table-cell office:value-type="string" table:number-columns-spanned="2">
              <text:p text:style-name="Table_20_Heading_Right">2013</text:p>
            </table:table-cell>
            <table:table-cell office:value-type="string">
              <text:p text:style-name="Table_20_Heading_Right">Totaal </text:p>
            </table:table-cell>
          </table:table-row>
          <table:table-row>
            <table:table-cell office:value-type="string">
              <text:p text:style-name="Table_20_Heading_Left">Kwartaal</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cell office:value-type="string"/>
          </table:table-row>
        </table:table-header-rows>
        <table:table-row>
          <table:table-cell office:value-type="string">
            <text:p text:style-name="Table_20_Contents_Left">Tranche</text:p>
          </table:table-cell>
          <table:table-cell office:value-type="string">
            <text:p text:style-name="Table_20_Contents_Right">20,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15,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2,0</text:p>
          </table:table-cell>
          <table:table-cell office:value-type="string">
            <text:p text:style-name="Table_20_Contents_Right">6,0</text:p>
          </table:table-cell>
          <table:table-cell office:value-type="string">
            <text:p text:style-name="Table_20_Contents_Right">2,0</text:p>
          </table:table-cell>
          <table:table-cell office:value-type="string">
            <text:p text:style-name="Table_20_Contents_Right">110,0</text:p>
          </table:table-cell>
        </table:table-row>
        <table:table-row>
          <table:table-cell office:value-type="string">
            <text:p text:style-name="Table_20_Contents_Left">– waarvan IMF</text:p>
          </table:table-cell>
          <table:table-cell office:value-type="string">
            <text:p text:style-name="Table_20_Contents_Right">5,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4,1</text:p>
          </table:table-cell>
          <table:table-cell office:value-type="string">
            <text:p text:style-name="Table_20_Contents_Right">3,3</text:p>
          </table:table-cell>
          <table:table-cell office:value-type="string">
            <text:p text:style-name="Table_20_Contents_Right">2,2</text:p>
          </table:table-cell>
          <table:table-cell office:value-type="string">
            <text:p text:style-name="Table_20_Contents_Right">1,4</text:p>
          </table:table-cell>
          <table:table-cell office:value-type="string">
            <text:p text:style-name="Table_20_Contents_Right">2,7</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0,5</text:p>
          </table:table-cell>
          <table:table-cell office:value-type="string">
            <text:p text:style-name="Table_20_Contents_Right">1,6</text:p>
          </table:table-cell>
          <table:table-cell office:value-type="string">
            <text:p text:style-name="Table_20_Contents_Right">0,5</text:p>
          </table:table-cell>
          <table:table-cell office:value-type="string">
            <text:p text:style-name="Table_20_Contents_Right">30,0</text:p>
          </table:table-cell>
        </table:table-row>
        <table:table-row>
          <table:table-cell office:value-type="string">
            <text:p text:style-name="Table_20_Contents_Left">– waarvan EU</text:p>
          </table:table-cell>
          <table:table-cell office:value-type="string">
            <text:p text:style-name="Table_20_Contents_Right">14,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10,9</text:p>
          </table:table-cell>
          <table:table-cell office:value-type="string">
            <text:p text:style-name="Table_20_Contents_Right">8,7</text:p>
          </table:table-cell>
          <table:table-cell office:value-type="string">
            <text:p text:style-name="Table_20_Contents_Right">5,8</text:p>
          </table:table-cell>
          <table:table-cell office:value-type="string">
            <text:p text:style-name="Table_20_Contents_Right">3,6</text:p>
          </table:table-cell>
          <table:table-cell office:value-type="string">
            <text:p text:style-name="Table_20_Contents_Right">7,3</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1,5</text:p>
          </table:table-cell>
          <table:table-cell office:value-type="string">
            <text:p text:style-name="Table_20_Contents_Right">4,4</text:p>
          </table:table-cell>
          <table:table-cell office:value-type="string">
            <text:p text:style-name="Table_20_Contents_Right">1,5</text:p>
          </table:table-cell>
          <table:table-cell office:value-type="string">
            <text:p text:style-name="Table_20_Contents_Right">80,0</text:p>
          </table:table-cell>
        </table:table-row>
        <table:table-row>
          <table:table-cell office:value-type="string">
            <text:p text:style-name="Table_20_Contents_Left">– waarvan Nederland</text:p>
          </table:table-cell>
          <table:table-cell office:value-type="string">
            <text:p text:style-name="Table_20_Contents_Right">1,0</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6</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4,7</text:p>
          </table:table-cell>
        </table:table-row>
      </table:table>
      <text:p/>
      <text:p text:style-name="bron">Bron: Ministerie van Financiën, Ecofin en de Europese
                     						  Raad.
                  </text:p>
      <text:p text:style-name="alineagroep">Griekenland is vanaf de uitgifte van de tranches rente
                     						  verschuldigd. De <text:span text:style-name="cur">service fee</text:span> wordt ingehouden op de
                     						  lening. Verder is overeengekomen dat Griekenland in 2013 start met het aflossen
                     						  van de leningen.
                  </text:p>
      <text:p text:style-name="alineagroep.end">Op 11 maart 2011 
                     						  <text:note text:id="ID-110327-1-d31e3207" text:note-class="footnote"><text:note-citation text:label="11">11</text:note-citation><text:note-body><text:p> <text:span text:style-name="cur">Conclusions of the Heads of
                     								State or government of the euro area of 11 March 2011; Brussels.</text:span>
                  								
               </text:p></text:note-body></text:note> heeft de Europese Raad besloten dat de gemiddelde
                     						  looptijd van de leningen aan Griekenland wordt verlengd tot 7,5 jaar. Die
                     						  termijn is dezelfde als die het IMF hanteert. Ook is besloten dat de te
                     						  berekenen rente aan Griekenland wordt verlaagd met 100 basispunten. 
                     						  <text:note text:id="ID-110327-1-d31e3220" text:note-class="footnote"><text:note-citation text:label="12">12</text:note-citation><text:note-body><text:p> 100 basispunten vertegenwoordigen 1%.</text:p></text:note-body></text:note> Deze beslissingen worden nader uitgewerkt door de
                     						  euroministers van de Ecofin.
                  </text:p>
      <text:h text:outline-level="5" text:style-name="divisiekop4">3.3.4  Samenstelling van de tranches voor de leningen aan
                  						  Griekenland
               </text:h>
      <text:p text:style-name="tussenkop"><text:span text:style-name="tussenkop_cur">
                     						Eerste tranche</text:span></text:p>
      <text:p text:style-name="alineagroep">Op 18 mei 2010 is de eerste tranche van € 20 miljard
                     						  aan Griekenland uitgekeerd, waarvan € 14,5 miljard door de eurolanden en
                     						  € 5,5 miljard door het IMF. België, Ierland, Finland, Slovenië en
                     						  Slowakije hebben niet bijgedragen aan deze tranche, omdat in deze landen nog
                     						  niet alle daarvoor benodigde procedures waren doorlopen. De eerste vier landen
                     						  leveren daarom een groter aandeel in de tweede tranche.
                  </text:p>
      <text:p text:style-name="alineagroep">Het Slowaakse parlement heeft uiteindelijk tegen deelname
                     						  aan de faciliteit gestemd, waardoor de deelname van Slowakije is vervallen. Het
                     						  totale leningenpakket van € 80 miljard van de eurolanden wordt daarmee
                     						  verkleind met het Slowaakse aandeel van € 818 miljoen. 
                     						  <text:note text:id="ID-110327-1-d31e3247" text:note-class="footnote"><text:note-citation text:label="13">13</text:note-citation><text:note-body><text:p> Brief van 26 augustus 2010 van de minister van
                  								Financiën aan de Tweede Kamer; BFB 2010-941M.
               </text:p></text:note-body></text:note> 
                  </text:p>
      <text:p text:style-name="alineagroep.end">Deelnemende eurolanden die geconfronteerd worden met
                     						  financieringslasten die hoger zijn dan de te ontvangen rente, worden naar rato
                     						  gecompenseerd uit de rentebaten van de overige deelnemende landen. 
                     						  <text:note text:id="ID-110327-1-d31e3259" text:note-class="footnote"><text:note-citation text:label="14">14</text:note-citation><text:note-body><text:p> <text:span text:style-name="cur">Intercreditor
                     								Agreement</text:span> van 8 mei 2010.
               </text:p></text:note-body></text:note> 
                  </text:p>
      <text:p text:style-name="tussenkop"><text:span text:style-name="tussenkop_cur">
                     						Tweede tranche</text:span></text:p>
      <text:p text:style-name="algemeen">De Europese Commissie heeft op 19 augustus 2010 de eerste
                  						voortgangsrapportage 
                  						<text:note text:id="ID-110327-1-d31e3281" text:note-class="footnote"><text:note-citation text:label="15">15</text:note-citation><text:note-body><text:p> <text:span text:style-name="cur">The Economic Adjustment
                     							 Programme for Greece; First Review – Summer 2010</text:span>. Brussel,
                  							 19 augustus 2010.
               </text:p></text:note-body></text:note> gepubliceerd over de naleving van de gestelde
                  						voorwaarden door Griekenland. De conclusie was dat Griekenland hieraan ruim
                  						voldoende voldoet. Op 31 augustus 2010 hebben de lidstaten en het IMF daarop
                  						besloten tot verstrekking van de tweede tranche van in totaal € 9 miljard,
                  						zijnde € 6,5 miljard van de Eurolanden en € 2,5 miljard van het IMF.
               </text:p>
      <text:p text:style-name="tussenkop"><text:span text:style-name="tussenkop_cur">
                     						Derde tranche</text:span></text:p>
      <text:p text:style-name="alineagroep">Op 9 december 2010 werd door de Europese Commissie het
                     						  tweede voortgangsrapport uitgebracht 
                     						  <text:note text:id="ID-110327-1-d31e3304" text:note-class="footnote"><text:note-citation text:label="16">16</text:note-citation><text:note-body><text:p> Brief van 14 december 2010 van de minister van
                  								Financiën aan de Tweede Kamer; BFB 2010–1577M.
               </text:p></text:note-body></text:note>. De Commissie en het IMF oordeelden dat Griekenland
                     						  blijft voldoen aan de voorwaarden voor vrijgave van de derde tranche. Wel werd
                     						  geconstateerd dat op sommige terreinen vertraging in de implementatie van met
                     						  name een aantal structurele maatregelen dreigt te ontstaan. Het gaat vooral om
                     						  de verhoging van het arbeidsaanbod, de flexibilisering van de arbeidsmarkt, de
                     						  hervorming van het loonvormingsproces, de wegwerking van inefficiënties van
                     						  productmarkten, de bevordering van concurrentie, de hervorming van de
                     						  transportsector en een volledige herziening van de overheidssector. De minister
                     						  van Financiën geeft aan dat daarom een hernieuwd hervormingsoffensief nodig is
                     						  om goede voortgang te blijven boeken zodat Griekenland ook bij de
                     						  volgende <text:span text:style-name="cur">reviews</text:span> voldoet aan de overeengekomen
                     						  voorwaarden. 
                  </text:p>
      <text:p text:style-name="alineagroep">Verder meldde de minister dat het <text:span text:style-name="cur">Financial Stability Fund</text:span> volledig operationeel is om
                     						  Griekse banken indien nodig te herkapitaliseren. Op dit moment is € 1,5
                     						  miljard beschikbaar bij het fonds. De komende tijd wordt dit bedrag tot
                     						  maximaal € 10 miljard aangevuld. Herkapitalisatie van Griekse banken is tot
                     						  dusverre nog niet nodig geweest.
                  </text:p>
      <text:p text:style-name="alineagroep">Op 15 november 2010 maakte het Europees bureau voor de
                     						  statistiek Eurostat bekend dat het Griekse begrotingstekort voor 2009 en de
                     						  Griekse schuld opwaarts werd bijgesteld.<text:span text:style-name="superscript"><text:note-ref text:reference-format="text" text:ref-name="ID-110327-1-d31e3304" text:note-class="footnote">16</text:note-ref></text:span>
                     						  Eurostat had in het verleden een voorbehoud gemaakt bij de Griekse
                     						  statistieken, maar heeft de nieuwe cijfers nu definitief vastgesteld. Het
                     						  tekort is bijgesteld van 13,6% BBP naar 15,4% BBP en de schuld van 115,2% BBP
                     						  naar 126,8% BBP.
                  </text:p>
      <text:p text:style-name="alineagroep">Het IMF, de ECB en de Europese Commissie hebben geëist
                     						  dat Griekenland de achterstand die door het hogere begrotingstekort over 2009
                     						  is ontstaan volledig compenseert door in 2011 additionele maatregelen door te
                     						  voeren.
                  </text:p>
      <text:p text:style-name="alineagroep.end">De derde tranche is in januari 2011 vrijgegeven en
                     						  bedroeg € 6,5 miljard van de eurolanden en € 2,5 miljard van het IMF.
                     						  Ierland heeft niet meer deelgenomen in deze derde tranche. Het totale budget
                     						  voor steunprogramma wordt verminderd met het Ierse aandeel van € 1,5
                     						  miljard. De bijdragen van de overige landen blijft in totaal dezelfde, maar hun
                     						  uitgaven worden wel naar voren geschoven zodat vooralsnog de geplande tranches
                     						  gelijk van omvang blijven. Omdat Portugal momenteel moet lenen tegen hoge
                     						  kosten komt Portugal in aanmerking voor compensatie door de andere landen,
                     						  volgens de afspraken zoals hierboven beschreven. 
                     						  <text:note text:id="ID-110327-1-d31e3340" text:note-class="footnote"><text:note-citation text:label="17">17</text:note-citation><text:note-body><text:p> Memo <text:span text:style-name="cur">Eurogroup Working
                     								Group</text:span> <text:span text:style-name="cur">11 January 2011</text:span>; Brussel.
               </text:p></text:note-body></text:note> 
                  </text:p>
      <text:p text:style-name="tussenkop"><text:span text:style-name="tussenkop_cur">
                     						Vierde tranche</text:span></text:p>
      <text:p text:style-name="alineagroep">In maart 2011 meldde de minister van Financiën dat de
                     						  uitkomsten van de derde <text:span text:style-name="cur">review</text:span> door de Europese
                     						  Commissie, het IMF en de ECB was afgerond. Griekenland voldoet in voldoende
                     						  mate aan de eisen die zijn gesteld voor vrijgave van de vierde leningentranche.
                     						  De reviewcommissie constateert dat Griekenland sinds de vorige review getracht
                     						  heeft een nieuwe impuls te geven aan de hervormingsagenda in de vorm van een
                     						  nieuwe arbeidswet en een wet om een groter aantal beroepen vrij te geven. De
                     						  implementatie van enkele essentiële structurele hervormingen is echter
                     						  vertraagd. Ook zijn er tegenvallers bij de belastinginning die nog niet zijn
                     						  opgelost. De Europese Commissie geeft aan dat nu een kritieke periode
                     						  aanbreekt.
                  </text:p>
      <text:p text:style-name="alineagroep.end">Verder zou Griekenland in 2010 het begrotingstekort
                     						  hebben teruggebracht van 15,4% BBP naar 9,5% BBP, waarmee Griekenland aan de
                     						  vereiste voortgang van 5,5% voldoet. Op 26 april 2011 publiceerde Eurostat
                     						  tekort- en schuldcijfers voor de EU-lidstaten waaruit bleek dat het Griekse
                     						  tekort in 2010 uitgekomen is op 10,5% BBP.
                  </text:p>
      <text:h text:outline-level="5" text:style-name="divisiekop4">3.3.5  Steunverlening Ierland
               </text:h>
      <text:p text:style-name="alineagroep">De minister van Financiën meldde op 22 november 2010
                     						  dat Ierland een aanvraag heeft ingediend voor steun vanuit de Europese
                     						  stabilisatiemechanismen en het IMF. 
                     						  <text:note text:id="ID-110327-1-d31e3379" text:note-class="footnote"><text:note-citation text:label="18">18</text:note-citation><text:note-body><text:p> Brief van de minister van Financiën aan de
                  								Tweede Kamer van 22 november 2010; BFB 2010-1400M.
               </text:p></text:note-body></text:note> De Ecofin en Eurogroep hebben aangegeven het eens
                     						  te zijn met het oordeel van de Europese Commissie, de ECB en het IMF dat steun
                     						  aan Ierland nodig is om de financiële stabiliteit in de rest van de eurozone
                     						  en Europa te waarborgen. Het IMF, de Europese Commissie, de ECB en de Ierse
                     						  regering hebben een pakket beleidscondities uitgewerkt. Het gaat om
                     						  een programma dat gefinancierd wordt vanuit het EFSM, de EFSF en het IMF.
                     						  Daarnaast heeft een aantal niet-eurolanden (waaronder Denemarken, het Verenigd
                     						  Koninkrijk en Zweden) aangegeven bilaterale leningen aan Ierland te
                     						  verstrekken.
                  </text:p>
      <text:p text:style-name="alineagroep.end">De steun aan Ierland is vastgesteld op € 85 miljard. 
                     						  <text:note text:id="ID-110327-1-d31e3392" text:note-class="footnote"><text:note-citation text:label="19">19</text:note-citation><text:note-body><text:p> Tweede Kamer
                  								21 501-07, nr. 773,
                  								verslag van een algemeen overleg, blz. 33; <text:span text:style-name="cur">Memorandum of
                     								Economic and Financial policies, </text:span>November 2010. 
               </text:p></text:note-body></text:note> In de tabel hieronder geven wij een overzicht van
                     						  de toegezegde steun.
                  </text:p>
      <text:p text:style-name="Caption">Tabel 5. Samenstelling steunverlening Ierland</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Bedrag (x € 1 miljard)</text:p>
            </table:table-cell>
            <table:table-cell office:value-type="string">
              <text:p text:style-name="Table_20_Heading_Right">Gegarandeerd door Nederland</text:p>
            </table:table-cell>
          </table:table-row>
        </table:table-header-rows>
        <table:table-row>
          <table:table-cell office:value-type="string">
            <text:p text:style-name="Table_20_Contents_Left"> <text:span text:style-name="halfvet">Bijdrage Ierse
                                 								  fondsen</text:span> 
                           </text:p>
          </table:table-cell>
          <table:table-cell office:value-type="string">
            <text:p text:style-name="Table_20_Contents_Right"> <text:span text:style-name="halfvet">17,5</text:span> 
                           </text:p>
          </table:table-cell>
          <table:table-cell office:value-type="string"/>
        </table:table-row>
        <table:table-row>
          <table:table-cell office:value-type="string">
            <text:p text:style-name="Table_20_Contents_Left"> <text:span text:style-name="halfvet">Bijdrage Europese
                                 								  Unie:</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2,4</text:span> 
                           </text:p>
          </table:table-cell>
        </table:table-row>
        <table:table-row>
          <table:table-cell office:value-type="string">
            <text:p text:style-name="Table_20_Contents_Left"> <text:span text:style-name="cur">• EFSM</text:span> 
                           </text:p>
          </table:table-cell>
          <table:table-cell office:value-type="string">
            <text:p text:style-name="Table_20_Contents_Right"> <text:span text:style-name="cur">22,5</text:span> 
                           </text:p>
          </table:table-cell>
          <table:table-cell office:value-type="string">
            <text:p text:style-name="Table_20_Contents_Right"> <text:span text:style-name="cur">1,1</text:span> 
                           </text:p>
          </table:table-cell>
        </table:table-row>
        <table:table-row>
          <table:table-cell office:value-type="string">
            <text:p text:style-name="Table_20_Contents_Left"> <text:span text:style-name="cur">• EFSF</text:span> 
                           </text:p>
          </table:table-cell>
          <table:table-cell office:value-type="string">
            <text:p text:style-name="Table_20_Contents_Right"> <text:span text:style-name="cur">17,7</text:span> 
                           </text:p>
          </table:table-cell>
          <table:table-cell office:value-type="string">
            <text:p text:style-name="Table_20_Contents_Right"> <text:span text:style-name="cur">1,3</text:span> 
                           </text:p>
          </table:table-cell>
        </table:table-row>
        <table:table-row>
          <table:table-cell office:value-type="string">
            <text:p text:style-name="Table_20_Contents_Left"> <text:span text:style-name="cur">• Bilaterale
                                 								  leningen</text:span> 
                           </text:p>
          </table:table-cell>
          <table:table-cell office:value-type="string">
            <text:p text:style-name="Table_20_Contents_Right"> <text:span text:style-name="cur">4,8</text:span> 
                           </text:p>
          </table:table-cell>
          <table:table-cell office:value-type="string"/>
        </table:table-row>
        <table:table-row>
          <table:table-cell office:value-type="string">
            <text:p text:style-name="Table_20_Contents_Left"> <text:span text:style-name="halfvet">Bijdrage IMF</text:span> 
                           </text:p>
          </table:table-cell>
          <table:table-cell office:value-type="string">
            <text:p text:style-name="Table_20_Contents_Right"> <text:span text:style-name="halfvet">22,5</text:span> 
                           </text:p>
          </table:table-cell>
          <table:table-cell office:value-type="string">
            <text:p text:style-name="Table_20_Contents_Right">Niet van toepassing</text:p>
          </table:table-cell>
        </table:table-row>
        <table:table-row>
          <table:table-cell office:value-type="string">
            <text:p text:style-name="Table_20_Contents_Left"> <text:span text:style-name="halfvet">Totaal steunpakket</text:span>
                              								  
                           </text:p>
          </table:table-cell>
          <table:table-cell office:value-type="string">
            <text:p text:style-name="Table_20_Contents_Right"> <text:span text:style-name="halfvet">85,0</text:span> 
                           </text:p>
          </table:table-cell>
          <table:table-cell office:value-type="string"/>
        </table:table-row>
      </table:table>
      <text:p/>
      <text:p text:style-name="bron">Bron: Ministerie van Financiën, Ecofin en de Europese
                     						  Raad.
                  </text:p>
      <text:p text:style-name="alineagroep">Door fondsen uit Ierland zelf wordt € 17,5 miljard
                     						  gedekt. De Ierse pensioenfondsen lenen geld in ruil voor activa.
                  </text:p>
      <text:p text:style-name="alineagroep.end">Om de hoge kwaliteit (<text:span text:style-name="cur">triple
                        						  A</text:span>-waardering) van EFSF-garanties te verzekeren, is afgesproken dat er
                     						  op alle EFSF-leningen een zogenoemde <text:span text:style-name="cur">cash buffer</text:span>
                     						  wordt aangehouden. Het EFSF trekt een bedrag aan op de markt van in totaal
                     						  € 21,8 miljard. Daarvan leent het effectief € 17,7 miljard door aan
                     						  Ierland. De rest blijft in EFSF als <text:span text:style-name="cur">cash buffer</text:span> ter
                     						  ondersteuning van de <text:span text:style-name="cur">triple A</text:span>-waardering van de
                     						  faciliteit.
                  </text:p>
      <text:p text:style-name="algemeen">Ook deze leningen worden onder voorwaarden in tranches
                  						uitgekeerd. Het IMF, de Europese Commissie en de ECB monitoren de naleving van
                  						deze voorwaarden.
               </text:p>
      <text:p text:style-name="Caption">Tabel 6. Financiering en fasering leningen
                     						  Ierland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11 </text:p>
              <text:p text:style-name="Table_20_Heading_Right">Q1</text:p>
            </table:table-cell>
            <table:table-cell office:value-type="string">
              <text:p text:style-name="Table_20_Heading_Right">2011 </text:p>
              <text:p text:style-name="Table_20_Heading_Right">Q2</text:p>
            </table:table-cell>
            <table:table-cell office:value-type="string">
              <text:p text:style-name="Table_20_Heading_Right">2011 </text:p>
              <text:p text:style-name="Table_20_Heading_Right">Q3</text:p>
            </table:table-cell>
            <table:table-cell office:value-type="string">
              <text:p text:style-name="Table_20_Heading_Right">2011 </text:p>
              <text:p text:style-name="Table_20_Heading_Right">Q4</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Totaal</text:p>
            </table:table-cell>
          </table:table-row>
        </table:table-header-rows>
        <table:table-row>
          <table:table-cell office:value-type="string">
            <text:p text:style-name="Table_20_Contents_Left">Ierse fondsen</text:p>
          </table:table-cell>
          <table:table-cell office:value-type="string">
            <text:p text:style-name="Table_20_Contents_Right">6,9</text:p>
          </table:table-cell>
          <table:table-cell office:value-type="string">
            <text:p text:style-name="Table_20_Contents_Right">3,8</text:p>
          </table:table-cell>
          <table:table-cell office:value-type="string">
            <text:p text:style-name="Table_20_Contents_Right">1,9</text:p>
          </table:table-cell>
          <table:table-cell office:value-type="string">
            <text:p text:style-name="Table_20_Contents_Right">0,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17,5</text:p>
          </table:table-cell>
        </table:table-row>
        <table:table-row>
          <table:table-cell office:value-type="string">
            <text:p text:style-name="Table_20_Contents_Left">EU</text:p>
          </table:table-cell>
          <table:table-cell office:value-type="string">
            <text:p text:style-name="Table_20_Contents_Right">11,7</text:p>
          </table:table-cell>
          <table:table-cell office:value-type="string">
            <text:p text:style-name="Table_20_Contents_Right">8,4</text:p>
          </table:table-cell>
          <table:table-cell office:value-type="string">
            <text:p text:style-name="Table_20_Contents_Right">3,9</text:p>
          </table:table-cell>
          <table:table-cell office:value-type="string">
            <text:p text:style-name="Table_20_Contents_Right">4,6</text:p>
          </table:table-cell>
          <table:table-cell office:value-type="string">
            <text:p text:style-name="Table_20_Contents_Right">13,1</text:p>
          </table:table-cell>
          <table:table-cell office:value-type="string">
            <text:p text:style-name="Table_20_Contents_Right">3,3</text:p>
          </table:table-cell>
          <table:table-cell office:value-type="string">
            <text:p text:style-name="Table_20_Contents_Right">45</text:p>
          </table:table-cell>
        </table:table-row>
        <table:table-row>
          <table:table-cell office:value-type="string">
            <text:p text:style-name="Table_20_Contents_Left">IMF</text:p>
          </table:table-cell>
          <table:table-cell office:value-type="string">
            <text:p text:style-name="Table_20_Contents_Right">5,9</text:p>
          </table:table-cell>
          <table:table-cell office:value-type="string">
            <text:p text:style-name="Table_20_Contents_Right">4,2</text:p>
          </table:table-cell>
          <table:table-cell office:value-type="string">
            <text:p text:style-name="Table_20_Contents_Right">1,9</text:p>
          </table:table-cell>
          <table:table-cell office:value-type="string">
            <text:p text:style-name="Table_20_Contents_Right">2,3</text:p>
          </table:table-cell>
          <table:table-cell office:value-type="string">
            <text:p text:style-name="Table_20_Contents_Right">6,6</text:p>
          </table:table-cell>
          <table:table-cell office:value-type="string">
            <text:p text:style-name="Table_20_Contents_Right">1,6</text:p>
          </table:table-cell>
          <table:table-cell office:value-type="string">
            <text:p text:style-name="Table_20_Contents_Right">2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4,5</text:span> 
                           </text:p>
          </table:table-cell>
          <table:table-cell office:value-type="string">
            <text:p text:style-name="Table_20_Contents_Right"> <text:span text:style-name="halfvet">16,3</text:span> 
                           </text:p>
          </table:table-cell>
          <table:table-cell office:value-type="string">
            <text:p text:style-name="Table_20_Contents_Right"> <text:span text:style-name="halfvet">7,6</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7,5</text:span> 
                           </text:p>
          </table:table-cell>
          <table:table-cell office:value-type="string">
            <text:p text:style-name="Table_20_Contents_Right"> <text:span text:style-name="halfvet">85,0</text:span> 
                           </text:p>
          </table:table-cell>
        </table:table-row>
      </table:table>
      <text:p/>
      <text:p text:style-name="bron">Bron: Ministerie van Financiën, Ecofin en de Europese
                     						  Raad.
                  </text:p>
      <text:p text:style-name="alineagroep">De looptijden van de leningen uit EFSM en EFSF sluiten
                     						  aan bij de looptijden van de leningen die worden verstrekt door het IMF, dat
                     						  voor Ierland een <text:span text:style-name="cur">Extended Fund Facility</text:span> aanbiedt.
                     						  De looptijden die behoren bij de tranches worden volgens het EFSF per tranche
                     						  bepaald. Het EFSF verwacht een gemiddelde looptijd van 7,5 jaar.
                  </text:p>
      <text:p text:style-name="alineagroep.end">Voor de leningen betaalt Ierland een rente. De effectieve
                     						  rente voor de eerste tranche bedraagt 5,9% bestaande uit 2,75% funding costs en
                     						  een opslag van 3,15%. De rentetarieven voor de volgende tranches zijn
                     						  onderworpen aan de marktontwikkeling.
                  </text:p>
      <text:h text:outline-level="5" text:style-name="divisiekop4">3.3.6  Gevolgen voor de Nederlandse begroting
               </text:h>
      <text:p text:style-name="algemeen">De Tweede Kamer ging tijdens het debat op 11 mei 2010
                  						akkoord met de Nederlandse deelname aan de programma’s voor de Europese
                  						noodfaciliteiten EFSM en EFSF. In de eerste suppletoire wet zijn de door
                  						Nederland te verstrekken garanties voor zowel EFSF als EFSM aan de Tweede Kamer
                  						formeel ter goedkeuring voorgelegd. De Tweede Kamer heeft goedkeuring verleend
                  						op 1 juli 2010. Voor de financiering van het programma van Ierland staat
                  						Nederland respectievelijk voor € 1,1 miljard (EFSM) en € 1,3 miljard
                  						(EFSF) garant voor de verplichtingen die aangegaan worden. Het programma van
                  						Ierland heeft vooralsnog niet tot uitgaven of ontvangsten voor Nederland
                  						geleid.
               </text:p>
      <text:p text:style-name="tussenkop"><text:span text:style-name="tussenkop_cur">
                     						Risico’s leningen Griekenland</text:span></text:p>
      <text:p text:style-name="alineagroep">Zoals de minister van Financiën eerder correspondeerde
                     						  met de Tweede Kamer zou het niet steunen van Griekenland tot grote risico’s
                     						  geleid hebben voor de Europese en ook de Nederlandse financiële stabiliteit en
                     						  vervolgens voor de economie als geheel. Dit hangt samen met de posities van
                     						  banken, verzekeringsmaatschappijen en pensioenfondsen in andere
                     						  eurolanden.
                  </text:p>
      <text:p text:style-name="alineagroep.end">Waar het er echter in eerste instantie naar uitzag dat op
                     						  zich de Nederlandse bijdrage ook een profijtelijke zaak was – Nederland kan
                     						  lenen tegen lage rente en leent aan Griekenland uit tegen een hoge rente –
                     						  kunnen daarbij inmiddels vraagtekens worden geplaatst:
                  </text:p>
      <text:list text:style-name="list-style-6">
        <text:list-item>
          <text:p text:style-name="list.start">Het risico is niet uitgesloten dat steeds meer
                           								deelnemende landen compensatie moeten vragen voor het renteverlies dat ze
                           								lijden op hun bijdragen, zoals Portugal nu gedaan heeft. Dit geldt te meer nu
                           								besloten is om de rente die aan Griekenland wordt berekend te verlagen.
                        </text:p>
        </text:list-item>
        <text:list-item>
          <text:p text:style-name="list.cont">Vervolgens is de vraag in hoeverre het budget dat
                           								resteert door het afhaken van landen volstaat om Griekenland er weer bovenop te
                           								helpen. Niet uitgesloten is dat het aandeel van de nog wel deelnemende landen
                           								te zijner tijd moet worden verhoogd.
                        </text:p>
        </text:list-item>
        <text:list-item>
          <text:p text:style-name="list.end">Ten slotte is de vraag of Griekenland het stringente
                           								hervormingsbeleid blijft uitvoeren. Als op termijn het draagvlak wegvalt, heeft
                           								dat risico’s voor de aflossingen. 
                           								<text:note text:id="ID-110327-1-d31e4003" text:note-class="footnote"><text:note-citation text:label="20">20</text:note-citation><text:note-body><text:p>Het Centraal Planbureau (CPB) waarschuwt in
                  									 maart 2011 voor de grote risico's van de Europese staatsschuldencrisis, in het
                  									 bijzonder voor de situatie in Griekenland. Volgens het CPB moeten Europese
                  									 leiders snel besluiten wat er moet gebeuren als Griekenland failliet zou gaan.
                  									 Uitstel van een beslissing hierover «brengt kosten met zich mee», aldus het
                  									 CPB.
               </text:p></text:note-body></text:note> 
                        </text:p>
        </text:list-item>
      </text:list>
      <text:p text:style-name="algemeen">Door het wegvallen van de bijdrage van Ierland worden de
                  						uitgaven voor de andere deelnemers naar voren geschoven. Als andere –
                  						eventueel grotere landen – eveneens niet in staat blijken te blijven
                  						bijdragen, zet het proces van het vooruitschuiven van de aangegane
                  						verplichtingen zich in een versneld tempo door. Voor Nederland betekent dit dat
                  						de geplande uitgaven eerder dan voorzien moeten plaatsvinden.
               </text:p>
      <text:h text:outline-level="5" text:style-name="divisiekop4">3.3.7  Risico’s steunverlening Ierland
               </text:h>
      <text:p text:style-name="alineagroep">De steunverlening aan Ierland wordt gefinancierd vanuit
                     						  het EFSM, EFSF en IMF. Aan deze stabiliteitsmechanismen kleven risico’s. De
                     						  minister van Financiën geeft echter aan dat zonder deze
                     						  stabiliteitsmechanismen de financiële stabiliteit een groter risico zou lopen
                     						  dan wanneer ze niet waren ingesteld.
                  </text:p>
      <text:p text:style-name="alineagroep">Een van de risico’s betreft de financiering van de
                     						  stabiliteitsmechanismen. Oorspronkelijk bedroeg de garantiefaciliteit die
                     						  vanuit de EU en de eurolanden beschikbaar was gesteld € 500 miljard, te
                     						  weten € 60 miljard van het EFSM plus € 440 miljard van het EFSF. Om te
                     						  voldoen aan de eisen van <text:span text:style-name="cur">triple-A </text:span>bleef per saldo
                     						  € 280 miljard uitleencapaciteit beschikbaar, te weten € 60 miljard van
                     						  het EFSM plus € 220 miljard van het EFSF. In de Europese Raad van 11 maart
                     						  2011 is besloten tot herstel van de effectieve uitleencapaciteit van het EFSF
                     						  tot de oorspronkelijke € 440 miljard. Naar het zich laat aanzien wordt dit
                     						  gerealiseerd door directe stortingen in het fonds. Hierdoor komt de
                     						  garantiefaciliteit weer terug op het oorspronkelijke bedrag van € 500
                     						  miljard. De bedragen waarvoor risico gelopen wordt nemen door deze extra
                     						  uitgaven toe.
                  </text:p>
      <text:p text:style-name="alineagroep.end">Andere risico’s zijn in feite dezelfde als die gelden
                     						  voor de steunverlening aan Griekenland. Hoe meer landen een beroep moeten doen
                     						  op de fondsen, des te minder landen resteren om de leningen te garanderen.
                     						  Verder bestaat het risico dat steunontvangende landen – zoals Ierland op dit
                     						  moment – niet blijvend in staat blijken om de overeengekomen
                     						  hervormingsprogramma’s uit te voeren.
                  </text:p>
      <text:h text:outline-level="2" text:style-name="divisiekop1">4 REACTIE MINISTER VAN FINANCIËN
               </text:h>
      <text:p text:style-name="algemeen">De minister van Financiën heeft op 29 april 2011 gereageerd op
                  				ons conceptrapport <text:span text:style-name="cur">Kredietcrisis en EU-landencrisis:
                     				interventies en vervolg; Vijfde rapportage: vierde kwartaal 2010 en eerste
                     				kwartaal 2011</text:span>. Hieronder geven we de reactie van de minister weer. De
                  				reactie van de minister staat ook op onze website
                  				www.rekenkamer.nl. De reactie geeft ons geen aanleiding
                  				tot het opnemen van een nawoord.
               </text:p>
      <text:p text:style-name="algemeen">De minister geeft in zijn reactie aan met veel interesse kennis
                  				te hebben genomen van de vijfde rapportage over de kredietcrisis en EU-landencrisis.
                  				In dit rapport geeft de Algemene Rekenkamer een overzichtelijke schets van de
                  				ontwikkelingen en interventies die in de laatste kwartaal van 2010 en eerste
                  				kwartaal van 2011 door het ministerie van Financiën zijn getroffen in het
                  				kader van de in 2008 ontstane kredietcrisis en de nasleep hiervan. Het rapport
                  				geeft de minister geen aanleiding tot het maken van opmerkingen.
               </text:p>
      <text:h text:outline-level="2" text:style-name="divisiekop1">BIJLAGE 1 FINANCIEEL OVERZICHT KREDIETINTERVENTIES
               </text:h>
      <text:p text:style-name="algemeen">In deze bijlage geven we een overzicht van de uitgaven en
                  				ontvangsten van de staat in relatie tot de verschillende interventies in de
                  				financiële sector. Tenzij anders toegelicht sluiten de genoemde bedragen voor
                  				2008, 2009 en 2010 aan op de jaarverslagen over deze jaren van het Ministerie
                  				van Financiën.
               </text:p>
      <text:p text:style-name="Caption">Uitgaven en ontvangsten interventies in de financiële
                     				  sector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Uitgaven/ontvangsten x € 1 miljoen 
                              						  <text:span text:style-name="superscript"><text:bookmark-ref text:reference-format="text" text:ref-name="ID-110327-1-d31e4617">*</text:bookmark-ref></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text:span text:style-name="halfvet">Fortis/ABN AMRO</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andelen Fortis/RFS Holdings/ABN AMRO</text:p>
          </table:table-cell>
          <table:table-cell office:value-type="string">
            <text:p text:style-name="Table_20_Contents_Right">23 340</text:p>
          </table:table-cell>
          <table:table-cell office:value-type="string">
            <text:p text:style-name="Table_20_Contents_Right">1 350</text:p>
          </table:table-cell>
          <table:table-cell office:value-type="string">
            <text:p text:style-name="Table_20_Contents_Right">3 631</text:p>
          </table:table-cell>
          <table:table-cell office:value-type="string">
            <text:p text:style-name="Table_20_Contents_Right">28 321</text:p>
          </table:table-cell>
        </table:table-row>
        <table:table-row>
          <table:table-cell office:value-type="string">
            <text:p text:style-name="Table_20_Contents_Left">Verkoop aandelen Fortis Corporate Investments</text:p>
          </table:table-cell>
          <table:table-cell office:value-type="string"/>
          <table:table-cell office:value-type="string">
            <text:p text:style-name="Table_20_Contents_Right">– 350</text:p>
          </table:table-cell>
          <table:table-cell office:value-type="string"/>
          <table:table-cell office:value-type="string">
            <text:p text:style-name="Table_20_Contents_Right">– 350</text:p>
          </table:table-cell>
        </table:table-row>
        <table:table-row>
          <table:table-cell office:value-type="string">
            <text:p text:style-name="Table_20_Contents_Left">Dividend RFS Holdings</text:p>
          </table:table-cell>
          <table:table-cell office:value-type="string"/>
          <table:table-cell office:value-type="string"/>
          <table:table-cell office:value-type="string">
            <text:p text:style-name="Table_20_Contents_Right">– 6</text:p>
          </table:table-cell>
          <table:table-cell office:value-type="string">
            <text:p text:style-name="Table_20_Contents_Right">– 6</text:p>
          </table:table-cell>
        </table:table-row>
        <table:table-row>
          <table:table-cell office:value-type="string">
            <text:p text:style-name="Table_20_Contents_Left">Langlopende leningen</text:p>
          </table:table-cell>
          <table:table-cell office:value-type="string">
            <text:p text:style-name="Table_20_Contents_Right">16 075</text:p>
          </table:table-cell>
          <table:table-cell office:value-type="string"/>
          <table:table-cell office:value-type="string"/>
          <table:table-cell office:value-type="string">
            <text:p text:style-name="Table_20_Contents_Right">16 075</text:p>
          </table:table-cell>
        </table:table-row>
        <table:table-row>
          <table:table-cell office:value-type="string">
            <text:p text:style-name="Table_20_Contents_Left">Kortlopende leningen</text:p>
          </table:table-cell>
          <table:table-cell office:value-type="string">
            <text:p text:style-name="Table_20_Contents_Right">34 966</text:p>
          </table:table-cell>
          <table:table-cell office:value-type="string"/>
          <table:table-cell office:value-type="string"/>
          <table:table-cell office:value-type="string">
            <text:p text:style-name="Table_20_Contents_Right">34 966</text:p>
          </table:table-cell>
        </table:table-row>
        <table:table-row>
          <table:table-cell office:value-type="string">
            <text:p text:style-name="Table_20_Contents_Left">Aflossing leningen</text:p>
          </table:table-cell>
          <table:table-cell office:value-type="string">
            <text:p text:style-name="Table_20_Contents_Right">– 6 700</text:p>
          </table:table-cell>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46 466</text:p>
          </table:table-cell>
        </table:table-row>
        <table:table-row>
          <table:table-cell office:value-type="string">
            <text:p text:style-name="Table_20_Contents_Left">Renteontvangsten</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Right">– 1 374</text:p>
          </table:table-cell>
        </table:table-row>
        <table:table-row>
          <table:table-cell office:value-type="string">
            <text:p text:style-name="Table_20_Contents_Left"><text:span text:style-name="cur">Mandatory Convertible Note</text:span>
                              						  (juli 2009)
                           </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0</text:p>
          </table:table-cell>
        </table:table-row>
        <table:table-row>
          <table:table-cell office:value-type="string">
            <text:p text:style-name="Table_20_Contents_Left"><text:span text:style-name="cur">Mandatory Convertible Note</text:span>
                              						  (december 2009)
                           </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0</text:p>
          </table:table-cell>
        </table:table-row>
        <table:table-row>
          <table:table-cell office:value-type="string">
            <text:p text:style-name="Table_20_Contents_Left">Renteontvangsten <text:span text:style-name="cur">Mandatory Convertible
                                 						  Notes</text:span></text:p>
          </table:table-cell>
          <table:table-cell office:value-type="string"/>
          <table:table-cell office:value-type="string"/>
          <table:table-cell office:value-type="string">
            <text:p text:style-name="Table_20_Contents_Right">– 103</text:p>
          </table:table-cell>
          <table:table-cell office:value-type="string">
            <text:p text:style-name="Table_20_Contents_Right">– 103</text:p>
          </table:table-cell>
        </table:table-row>
        <table:table-row>
          <table:table-cell office:value-type="string">
            <text:p text:style-name="Table_20_Contents_Left">Premie <text:span text:style-name="cur">Capital Relief
                                 						  Instrument</text:span></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Right">– 193</text:p>
          </table:table-cell>
        </table:table-row>
        <table:table-row>
          <table:table-cell office:value-type="string">
            <text:p text:style-name="Table_20_Contents_Left">Claims op grond van <text:span text:style-name="cur">Capital Relief
                                 						  Instrument</text:spa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Premie <text:span text:style-name="cur">Counter Indemnity</text:span> ABN
                              						  AMRO
                           </text:p>
          </table:table-cell>
          <table:table-cell office:value-type="string"/>
          <table:table-cell office:value-type="string"/>
          <table:table-cell office:value-type="string">
            <text:p text:style-name="Table_20_Contents_Right">– 26</text:p>
          </table:table-cell>
          <table:table-cell office:value-type="string">
            <text:p text:style-name="Table_20_Contents_Right">– 26</text:p>
          </table:table-cell>
        </table:table-row>
        <table:table-row>
          <table:table-cell office:value-type="string">
            <text:p text:style-name="Table_20_Contents_Left">Rentekosten staat</text:p>
          </table:table-cell>
          <table:table-cell office:value-type="string">
            <text:p text:style-name="Table_20_Contents_Right">523</text:p>
          </table:table-cell>
          <table:table-cell office:value-type="string">
            <text:p text:style-name="Table_20_Contents_Right">1 254</text:p>
          </table:table-cell>
          <table:table-cell office:value-type="string">
            <text:p text:style-name="Table_20_Contents_Right">1 107</text:p>
          </table:table-cell>
          <table:table-cell office:value-type="string">
            <text:p text:style-name="Table_20_Contents_Right">2 884</text:p>
          </table:table-cell>
        </table:table-row>
        <table:table-row>
          <table:table-cell office:value-type="string">
            <text:p text:style-name="Table_20_Contents_Left">Totaal</text:p>
          </table:table-cell>
          <table:table-cell office:value-type="string">
            <text:p text:style-name="Table_20_Contents_Right">67 702</text:p>
          </table:table-cell>
          <table:table-cell office:value-type="string">
            <text:p text:style-name="Table_20_Contents_Right">– 32 395</text:p>
          </table:table-cell>
          <table:table-cell office:value-type="string">
            <text:p text:style-name="Table_20_Contents_Right">– 1 579 </text:p>
          </table:table-cell>
          <table:table-cell office:value-type="string">
            <text:p text:style-name="Table_20_Contents_Right">33 728</text:p>
          </table:table-cell>
        </table:table-row>
        <table:table-row>
          <table:table-cell office:value-type="string">
            <text:p text:style-name="Table_20_Contents_Left"><text:span text:style-name="halfvet">Kapitaalverstrekkingsfacilitei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Securities</text:span> ING
                           </text:p>
          </table:table-cell>
          <table:table-cell office:value-type="string">
            <text:p text:style-name="Table_20_Contents_Right">10 000</text:p>
          </table:table-cell>
          <table:table-cell office:value-type="string"/>
          <table:table-cell office:value-type="string"/>
          <table:table-cell office:value-type="string">
            <text:p text:style-name="Table_20_Contents_Right">10 000</text:p>
          </table:table-cell>
        </table:table-row>
        <table:table-row>
          <table:table-cell office:value-type="string">
            <text:p text:style-name="Table_20_Contents_Left">Coupon ING (inclusief rente bij vervroegde
                              						  aflossing)
                           </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ext:p text:style-name="Table_20_Contents_Right">– 684</text:p>
          </table:table-cell>
        </table:table-row>
        <table:table-row>
          <table:table-cell office:value-type="string">
            <text:p text:style-name="Table_20_Contents_Left">Aflossing ING</text:p>
          </table:table-cell>
          <table:table-cell office:value-type="string"/>
          <table:table-cell office:value-type="string">
            <text:p text:style-name="Table_20_Contents_Right">– 5 000</text:p>
          </table:table-cell>
          <table:table-cell office:value-type="string"/>
          <table:table-cell office:value-type="string">
            <text:p text:style-name="Table_20_Contents_Right">– 5 000</text:p>
          </table:table-cell>
        </table:table-row>
        <table:table-row>
          <table:table-cell office:value-type="string">
            <text:p text:style-name="Table_20_Contents_Left"><text:span text:style-name="cur">Repurchase fee</text:span> ING
                           </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Right">– 347</text:p>
          </table:table-cell>
        </table:table-row>
        <table:table-row>
          <table:table-cell office:value-type="string">
            <text:p text:style-name="Table_20_Contents_Left"><text:span text:style-name="cur">Securities</text:span> AEGON
                           </text:p>
          </table:table-cell>
          <table:table-cell office:value-type="string">
            <text:p text:style-name="Table_20_Contents_Right">3 000</text:p>
          </table:table-cell>
          <table:table-cell office:value-type="string"/>
          <table:table-cell office:value-type="string"/>
          <table:table-cell office:value-type="string">
            <text:p text:style-name="Table_20_Contents_Right">3 000</text:p>
          </table:table-cell>
        </table:table-row>
        <table:table-row>
          <table:table-cell office:value-type="string">
            <text:p text:style-name="Table_20_Contents_Left">Coupon AEGON (inclusief rente bij vervroegde
                              						  aflossing)
                           </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ext:p text:style-name="Table_20_Contents_Right">– 177</text:p>
          </table:table-cell>
        </table:table-row>
        <table:table-row>
          <table:table-cell office:value-type="string">
            <text:p text:style-name="Table_20_Contents_Left">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ext:p text:style-name="Table_20_Contents_Right">– 1 500</text:p>
          </table:table-cell>
        </table:table-row>
        <table:table-row>
          <table:table-cell office:value-type="string">
            <text:p text:style-name="Table_20_Contents_Left"><text:span text:style-name="cur">Repurchase fee</text:span> AEGON
                           </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ext:p text:style-name="Table_20_Contents_Right">– 160</text:p>
          </table:table-cell>
        </table:table-row>
        <table:table-row>
          <table:table-cell office:value-type="string">
            <text:p text:style-name="Table_20_Contents_Left"> <text:span text:style-name="cur">Securities</text:span> SNS REAAL
                           </text:p>
          </table:table-cell>
          <table:table-cell office:value-type="string">
            <text:p text:style-name="Table_20_Contents_Right">750</text:p>
          </table:table-cell>
          <table:table-cell office:value-type="string"/>
          <table:table-cell office:value-type="string"/>
          <table:table-cell office:value-type="string">
            <text:p text:style-name="Table_20_Contents_Right">750</text:p>
          </table:table-cell>
        </table:table-row>
        <table:table-row>
          <table:table-cell office:value-type="string">
            <text:p text:style-name="Table_20_Contents_Left">Coupon SNS REAAL (inclusief rente bij vervroegde
                              						  aflossing)
                           </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ext:p text:style-name="Table_20_Contents_Right">– 39</text:p>
          </table:table-cell>
        </table:table-row>
        <table:table-row>
          <table:table-cell office:value-type="string">
            <text:p text:style-name="Table_20_Contents_Left">Aflossing SNS REAAL</text:p>
          </table:table-cell>
          <table:table-cell office:value-type="string"/>
          <table:table-cell office:value-type="string">
            <text:p text:style-name="Table_20_Contents_Right">– 185</text:p>
          </table:table-cell>
          <table:table-cell office:value-type="string"/>
          <table:table-cell office:value-type="string">
            <text:p text:style-name="Table_20_Contents_Right">– 185</text:p>
          </table:table-cell>
        </table:table-row>
        <table:table-row>
          <table:table-cell office:value-type="string">
            <text:p text:style-name="Table_20_Contents_Left"><text:span text:style-name="cur">Repurchase fee</text:span> SNS REAAL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Rentekosten staat</text:p>
          </table:table-cell>
          <table:table-cell office:value-type="string">
            <text:p text:style-name="Table_20_Contents_Right">88</text:p>
          </table:table-cell>
          <table:table-cell office:value-type="string">
            <text:p text:style-name="Table_20_Contents_Right">454</text:p>
          </table:table-cell>
          <table:table-cell office:value-type="string">
            <text:p text:style-name="Table_20_Contents_Right">246</text:p>
          </table:table-cell>
          <table:table-cell office:value-type="string">
            <text:p text:style-name="Table_20_Contents_Right">788</text:p>
          </table:table-cell>
        </table:table-row>
        <table:table-row>
          <table:table-cell office:value-type="string">
            <text:p text:style-name="Table_20_Contents_Left">Totaal</text:p>
          </table:table-cell>
          <table:table-cell office:value-type="string">
            <text:p text:style-name="Table_20_Contents_Right">13 838</text:p>
          </table:table-cell>
          <table:table-cell office:value-type="string">
            <text:p text:style-name="Table_20_Contents_Right">– 6 983</text:p>
          </table:table-cell>
          <table:table-cell office:value-type="string">
            <text:p text:style-name="Table_20_Contents_Right">– 409</text:p>
          </table:table-cell>
          <table:table-cell office:value-type="string">
            <text:p text:style-name="Table_20_Contents_Right">6 446</text:p>
          </table:table-cell>
        </table:table-row>
        <table:table-row>
          <table:table-cell office:value-type="string">
            <text:p text:style-name="Table_20_Contents_Left"><text:span text:style-name="halfvet">Garantiefacilitei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claims</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Garantievergoeding/<text:span text:style-name="cur">fee</text:span> 
                           </text:p>
          </table:table-cell>
          <table:table-cell office:value-type="string"/>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523</text:p>
          </table:table-cell>
        </table:table-row>
        <table:table-row>
          <table:table-cell office:value-type="string">
            <text:p text:style-name="Table_20_Contents_Left">Totaal</text:p>
          </table:table-cell>
          <table:table-cell office:value-type="string"/>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523</text:p>
          </table:table-cell>
        </table:table-row>
        <table:table-row>
          <table:table-cell office:value-type="string">
            <text:p text:style-name="Table_20_Contents_Left"><text:span text:style-name="halfvet">IJsland/Icesave</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Voorfinanciering uitkering depositogarantiestelsel
                              						  IJsland
                           </text:p>
          </table:table-cell>
          <table:table-cell office:value-type="string">
            <text:p text:style-name="Table_20_Contents_Right">1 236</text:p>
          </table:table-cell>
          <table:table-cell office:value-type="string">
            <text:p text:style-name="Table_20_Contents_Right">93</text:p>
          </table:table-cell>
          <table:table-cell office:value-type="string"/>
          <table:table-cell office:value-type="string">
            <text:p text:style-name="Table_20_Contents_Right">1 329</text:p>
          </table:table-cell>
        </table:table-row>
        <table:table-row>
          <table:table-cell office:value-type="string">
            <text:p text:style-name="Table_20_Contents_Left">Vergoeden «derde tranche»</text:p>
          </table:table-cell>
          <table:table-cell office:value-type="string"/>
          <table:table-cell office:value-type="string">
            <text:p text:style-name="Table_20_Contents_Right">106</text:p>
          </table:table-cell>
          <table:table-cell office:value-type="string"/>
          <table:table-cell office:value-type="string">
            <text:p text:style-name="Table_20_Contents_Right">106</text:p>
          </table:table-cell>
        </table:table-row>
        <table:table-row>
          <table:table-cell office:value-type="string">
            <text:p text:style-name="Table_20_Contents_Left">Aflossing lening IJsland</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Renteontvangste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Rentekosten staat</text:p>
          </table:table-cell>
          <table:table-cell office:value-type="string">
            <text:p text:style-name="Table_20_Contents_Right">1</text:p>
          </table:table-cell>
          <table:table-cell office:value-type="string">
            <text:p text:style-name="Table_20_Contents_Right">47</text:p>
          </table:table-cell>
          <table:table-cell office:value-type="string">
            <text:p text:style-name="Table_20_Contents_Right">48</text:p>
          </table:table-cell>
          <table:table-cell office:value-type="string">
            <text:p text:style-name="Table_20_Contents_Right">96</text:p>
          </table:table-cell>
        </table:table-row>
        <table:table-row>
          <table:table-cell office:value-type="string">
            <text:p text:style-name="Table_20_Contents_Left">Totaal</text:p>
          </table:table-cell>
          <table:table-cell office:value-type="string">
            <text:p text:style-name="Table_20_Contents_Right">1 237</text:p>
          </table:table-cell>
          <table:table-cell office:value-type="string">
            <text:p text:style-name="Table_20_Contents_Right">246</text:p>
          </table:table-cell>
          <table:table-cell office:value-type="string">
            <text:p text:style-name="Table_20_Contents_Right">48</text:p>
          </table:table-cell>
          <table:table-cell office:value-type="string">
            <text:p text:style-name="Table_20_Contents_Right">1 531</text:p>
          </table:table-cell>
        </table:table-row>
        <table:table-row>
          <table:table-cell office:value-type="string">
            <text:p text:style-name="Table_20_Contents_Left"><text:span text:style-name="halfvet">Back-upfaciliteit
                                 						  IN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andeel cash flow portefeuille</text:p>
          </table:table-cell>
          <table:table-cell office:value-type="string"/>
          <table:table-cell office:value-type="string">
            <text:p text:style-name="Table_20_Contents_Right">– 3 819</text:p>
          </table:table-cell>
          <table:table-cell office:value-type="string">
            <text:p text:style-name="Table_20_Contents_Right">– 4 058</text:p>
          </table:table-cell>
          <table:table-cell office:value-type="string">
            <text:p text:style-name="Table_20_Contents_Right">– 7 877</text:p>
          </table:table-cell>
        </table:table-row>
        <table:table-row>
          <table:table-cell office:value-type="string">
            <text:p text:style-name="Table_20_Contents_Left"> <text:span text:style-name="cur">Funding fee</text:span> 
                           </text:p>
          </table:table-cell>
          <table:table-cell office:value-type="string"/>
          <table:table-cell office:value-type="string">
            <text:p text:style-name="Table_20_Contents_Right">3 903</text:p>
          </table:table-cell>
          <table:table-cell office:value-type="string">
            <text:p text:style-name="Table_20_Contents_Right">4 345</text:p>
          </table:table-cell>
          <table:table-cell office:value-type="string">
            <text:p text:style-name="Table_20_Contents_Right">8 248</text:p>
          </table:table-cell>
        </table:table-row>
        <table:table-row>
          <table:table-cell office:value-type="string">
            <text:p text:style-name="Table_20_Contents_Left">Aanpassing funding fee</text:p>
          </table:table-cell>
          <table:table-cell office:value-type="string"/>
          <table:table-cell office:value-type="string">
            <text:p text:style-name="Table_20_Contents_Right">– 14</text:p>
          </table:table-cell>
          <table:table-cell office:value-type="string">
            <text:p text:style-name="Table_20_Contents_Right">– 77</text:p>
          </table:table-cell>
          <table:table-cell office:value-type="string">
            <text:p text:style-name="Table_20_Contents_Right">– 91</text:p>
          </table:table-cell>
        </table:table-row>
        <table:table-row>
          <table:table-cell office:value-type="string">
            <text:p text:style-name="Table_20_Contents_Left"> <text:span text:style-name="cur">Management fee</text:span> 
                           </text:p>
          </table:table-cell>
          <table:table-cell office:value-type="string"/>
          <table:table-cell office:value-type="string">
            <text:p text:style-name="Table_20_Contents_Right">59</text:p>
          </table:table-cell>
          <table:table-cell office:value-type="string">
            <text:p text:style-name="Table_20_Contents_Right">47</text:p>
          </table:table-cell>
          <table:table-cell office:value-type="string">
            <text:p text:style-name="Table_20_Contents_Right">106</text:p>
          </table:table-cell>
        </table:table-row>
        <table:table-row>
          <table:table-cell office:value-type="string">
            <text:p text:style-name="Table_20_Contents_Left">Garantie<text:span text:style-name="cur">fee</text:span> 
                           </text:p>
          </table:table-cell>
          <table:table-cell office:value-type="string"/>
          <table:table-cell office:value-type="string">
            <text:p text:style-name="Table_20_Contents_Right">– 129</text:p>
          </table:table-cell>
          <table:table-cell office:value-type="string">
            <text:p text:style-name="Table_20_Contents_Right">– 257</text:p>
          </table:table-cell>
          <table:table-cell office:value-type="string">
            <text:p text:style-name="Table_20_Contents_Right">– 386</text:p>
          </table:table-cell>
        </table:table-row>
        <table:table-row>
          <table:table-cell office:value-type="string">
            <text:p text:style-name="Table_20_Contents_Left">Totaal</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Overi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Right">62</text:p>
          </table:table-cell>
        </table:table-row>
        <table:table-row>
          <table:table-cell office:value-type="string">
            <text:p text:style-name="Table_20_Contents_Left">Ontvangsten door terugvordering 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5</text:p>
          </table:table-cell>
          <table:table-cell office:value-type="string">
            <text:p text:style-name="Table_20_Contents_Right">– 19</text:p>
          </table:table-cell>
        </table:table-row>
        <table:table-row>
          <table:table-cell office:value-type="string">
            <text:p text:style-name="Table_20_Contents_Left">Ambtelijke uitvoering (extra fte)</text:p>
          </table:table-cell>
          <table:table-cell office:value-type="string"/>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text:p>
          </table:table-cell>
        </table:table-row>
        <table:table-row>
          <table:table-cell office:value-type="string">
            <text:p text:style-name="Table_20_Contents_Left">Totaal</text:p>
          </table:table-cell>
          <table:table-cell office:value-type="string">
            <text:p text:style-name="Table_20_Contents_Right">9</text:p>
          </table:table-cell>
          <table:table-cell office:value-type="string">
            <text:p text:style-name="Table_20_Contents_Right">34</text:p>
          </table:table-cell>
          <table:table-cell office:value-type="string">
            <text:p text:style-name="Table_20_Contents_Right">6</text:p>
          </table:table-cell>
          <table:table-cell office:value-type="string">
            <text:p text:style-name="Table_20_Contents_Right">49</text:p>
          </table:table-cell>
        </table:table-row>
        <table:table-row>
          <table:table-cell office:value-type="string">
            <text:p text:style-name="Table_20_Contents_Left"> <text:span text:style-name="halfvet">Totaal Generaal</text:span> 
                           </text:p>
          </table:table-cell>
          <table:table-cell office:value-type="string">
            <text:p text:style-name="Table_20_Contents_Right"> <text:span text:style-name="halfvet">82 786</text:span> 
                           </text:p>
          </table:table-cell>
          <table:table-cell office:value-type="string">
            <text:p text:style-name="Table_20_Contents_Right"> <text:span text:style-name="halfvet">– 39 214</text:span> 
                           </text:p>
          </table:table-cell>
          <table:table-cell office:value-type="string">
            <text:p text:style-name="Table_20_Contents_Right"> <text:span text:style-name="halfvet">– 2 341</text:span> 
                           </text:p>
          </table:table-cell>
          <table:table-cell office:value-type="string">
            <text:p text:style-name="Table_20_Contents_Right"> <text:span text:style-name="halfvet">41 231</text:span> 
                           </text:p>
          </table:table-cell>
        </table:table-row>
      </table:table>
      <text:p/>
      <text:p text:style-name="bron">Bron: Ministerie van Financiën.</text:p>
      <text:p text:style-name="algemeen">In de tabel zijn de ontvangsten en uitgaven zoveel mogelijk per
                  				interventie gespecificeerd. Voor sommige posten is in de
                  				begrotingsadministratie van het ministerie geen specificatie per interventie
                  				aangebracht. In dat geval is een totaalbedrag per jaar vermeld. Voor enkele
                  				posten in de tabel is een benadering gebruikt, omdat de exacte bedragen niet
                  				bekend zijn. De daarmee gemoeide onzekerheid werkt door in de totaalbedragen
                  				van de tabel in deze bijlage.
               </text:p>
      <text:p text:style-name="algemeen">Met de interventies in de financiële sector zijn substantiële
                  				rentelasten voor de staat gemoeid. Het Ministerie van Financiën maakt bij de
                  				financiering van de staatsschuld in beginsel geen onderscheid tussen de
                  				kredietcrisisinterventies en de overige financieringsbehoeften. De specifieke
                  				rentelasten die samenhangen met de interventies in de financiële sector zijn
                  				dus niet exact bekend. Wel kunnen we de rentelasten benaderen door uit te gaan
                  				van de gemiddelde rentelasten op de staatsschuld en die toe te rekenen op basis
                  				van het in de interventies geïnvesteerde vermogen. We hanteren daarbij de
                  				berekeningswijze die de minister van Financiën heeft gebruikt in antwoord op
                  				Kamervragen over Fortis/ABN AMRO. 
                  				<text:note text:id="ID-110327-1-d31e6424" text:note-class="footnote"><text:note-citation text:label="21">21</text:note-citation><text:note-body><text:p> Tweede Kamer, vergaderjaar 2009–2010,
                  					 31 789,
                     					 nr. 27, blz. 4.
               </text:p></text:note-body></text:note> 
               </text:p>
      <text:p text:style-name="algemeen">Het vermoedelijke beloop van de uitgaven en ontvangsten in het
                  				kader van de landencrisis hebben we weergegeven in de volgende tabel.
               </text:p>
      <text:p text:style-name="Caption">Uitgaven en ontvangsten interventies landencrisis</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Uitgaven/ontvangsten x € 1 miljoen 
                              						  <text:span text:style-name="superscript"><text:bookmark-ref text:reference-format="text" text:ref-name="n1">*</text:bookmark-ref></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Len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Right">1 248</text:p>
          </table:table-cell>
        </table:table-row>
        <table:table-row>
          <table:table-cell office:value-type="string">
            <text:p text:style-name="Table_20_Contents_Left">Premieontvangst lening Griekenland</text:p>
          </table:table-cell>
          <table:table-cell office:value-type="string"/>
          <table:table-cell office:value-type="string"/>
          <table:table-cell office:value-type="string">
            <text:p text:style-name="Table_20_Contents_Right">– 30</text:p>
          </table:table-cell>
          <table:table-cell office:value-type="string">
            <text:p text:style-name="Table_20_Contents_Right">– 30</text:p>
          </table:table-cell>
        </table:table-row>
        <table:table-row>
          <table:table-cell office:value-type="string">
            <text:p text:style-name="Table_20_Contents_Left">Deelneming European Financial Stability Facility</text:p>
          </table:table-cell>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Rentekosten staat</text:p>
          </table:table-cell>
          <table:table-cell office:value-type="string"/>
          <table:table-cell office:value-type="string"/>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1 240</text:p>
          </table:table-cell>
          <table:table-cell office:value-type="string">
            <text:p text:style-name="Table_20_Contents_Right">1 240</text:p>
          </table:table-cell>
        </table:table-row>
      </table:table>
      <text:p/>
      <text:p text:style-name="bron">Bron: Ministerie van Financiën.</text:p>
      <text:p text:style-name="algemeen">De rentekosten van deze interventies zijn op soortgelijke wijze
                  				berekend als bij de interventies in de financiële sector.
               </text:p>
      <text:h text:outline-level="2" text:style-name="divisiekop1">BIJLAGE 2 CONTROLEBEVOEGDHEDEN ALGEMENE REKENKAMER
               </text:h>
      <text:p text:style-name="algemeen">De Algemene Rekenkamer is beperkt bevoegd om onderzoek te doen
                  				naar de maatregelen die genomen zijn in het kader van de kredietcrisis. We
                  				kunnen onderzoek doen bij het Rijk. Alle goederen, administraties en andere
                  				informatiedragers die beschikbaar zijn op de ministeries kunnen we in het
                  				onderzoek betrekken, ook wanneer die informatie afkomstig is van organisaties
                  				waaraan de staat steun heeft verleend of wanneer het informatie betreft van
                  				organisaties waar we zelf geen toegang tot hebben. We geven zelf aan hoe de
                  				informatie wordt onderzocht. 
                  				<text:note text:id="ID-110327-1-d31e6835" text:note-class="footnote"><text:note-citation text:label="22">22</text:note-citation><text:note-body><text:p> Comptabiliteitswet (CW) 2001, artikel 87.</text:p></text:note-body></text:note> Deze bevoegdheid is toereikend om de totstandkoming en het
                  				beheer van de interventies en arrangementen te onderzoeken die door het
                  				Ministerie van Financiën zijn genomen vanwege de kredietcrisis.
               </text:p>
      <text:p text:style-name="tussenkop"><text:span text:style-name="tussenkop_cur">
                     				Controlebevoegdheden bij toezichthouders</text:span></text:p>
      <text:p text:style-name="alineagroep">We zijn daarnaast bevoegd tot het doen van onderzoek bij DNB,
                     				  en kunnen inlichtingen inwinnen en bescheiden vorderen, mits die geen
                     				  betrekking hebben op taken ter uitvoering van het Verdrag tot oprichting van de
                     				  Europese Gemeenschap. 
                     				  <text:note text:id="ID-110327-1-d31e6853" text:note-class="footnote"><text:note-citation text:label="23">23</text:note-citation><text:note-body><text:p> CW 2001, artikel 91, derde lid.</text:p></text:note-body></text:note> Voor de overige nationale taken van DNB, waaronder taken
                     				  ter uitoefening van toezicht op de financiële markten, zijn we wel bevoegd
                     				  onderzoek te doen.
                  </text:p>
      <text:p text:style-name="alineagroep">Een probleem dat we ervaren bij onderzoek naar deze taken is de
                     				  (uitleg van de) Europese regelgeving (verankerd in artikel 1:89 van de Wet op
                     				  het financiële toezicht), die DNB een geheimhoudingsplicht oplegt voor
                     				  gegevens die te herleiden zijn tot afzonderlijke personen en ondernemingen. De
                     				  Europese regelgeving geeft alleen ruimte om gegevens te verstrekken die in
                     				  samengevatte of geaggregeerde vorm zijn weergegeven en die niet herleidbaar
                     				  zijn tot een individuele persoon of onderneming. Dat betekent dat wanneer we
                     				  onderzoek willen doen naar de kwaliteit van het toezicht door de DNB op
                     				  bijvoorbeeld banken, wij geen inzage krijgen in de meest essentiële informatie
                     				  die wij voor een dergelijk onderzoek nodig hebben, namelijk inzage in de
                     				  individuele dossiers van de betreffende banken. Wij zijn steeds van mening
                     				  geweest dat de Europese richtlijnen deze consequentie niet hebben beoogd en dat
                     				  de richtlijnen te strikt worden geïnterpreteerd. Deze impasse kan alleen
                     				  doorbroken worden door aanpassing van de richtlijn of door het accepteren van
                     				  een andere interpretatie en/of een wetswijziging van de Wet Financieel
                     				  Toezicht.
                  </text:p>
      <text:p text:style-name="alineagroep.end">Bij de andere financiële toezichthouder, de Autoriteit
                     				  Financiële Markten, zijn we ook bevoegd om onderzoek te doen, omdat de AFM een
                     				  rechtspersoon met een wettelijke taak is. Hier speelt dezelfde problematiek
                     				  over inzage in de individuele dossiers, waar we ook geen toegang toe
                     				  krijgen.
                  </text:p>
      <text:p text:style-name="tussenkop"><text:span text:style-name="tussenkop_cur">
                     				Controlebevoegdheden bij financiële instellingen</text:span></text:p>
      <text:p text:style-name="alineagroep">We zijn bevoegd onderzoek te doen bij rechtspersonen,
                     				  commanditaire vennootschappen en vennootschappen onder firma, waaraan de staat
                     				  of een derde voor rekening of risico van de staat rechtstreeks of middellijk
                     				  een subsidie, lening of garantie heeft verleend. Banken zijn hiervan echter
                     				  uitgezonderd, vanwege het risico dat anders de vertrouwensrelatie tussen banken
                     				  en cliënten te veel onder druk komt te staan. 
                     				  <text:note text:id="ID-110327-1-d31e6878" text:note-class="footnote"><text:note-citation text:label="24">24</text:note-citation><text:note-body><text:p> CW 2001, artikel 91, lid 16.</text:p></text:note-body></text:note> 
                  </text:p>
      <text:p text:style-name="alineagroep">We zijn verder bevoegd om onderzoek te doen indien de staat
                     				  aandelen houdt van NV’s en BV’s met beperkte aansprakelijkheid. Hieraan
                     				  zijn echter belangrijke beperkingen gesteld in de CW 2001.
                  </text:p>
      <text:p text:style-name="alineagroep">De bevoegdheid is volledig wanneer de staat het gehele of
                     				  nagenoeg gehele aandelenkapitaal houdt. 
                     				  <text:note text:id="ID-110327-1-d31e6898" text:note-class="footnote"><text:note-citation text:label="25">25</text:note-citation><text:note-body><text:p> CW 2001, artikel 91, lid 1, onder a.</text:p></text:note-body></text:note> In de praktijk is tot een grens van circa 95% van de
                     				  aandelen hierover geen discussie en wordt geaccepteerd dat dit percentage nog
                     				  onder het begrip «nagenoeg gehele» valt. In die gevallen kunnen we onderzoek
                     				  verrichten bij die rechtspersonen. Indien het aandelenkapitaal dat de staat
                     				  houdt onder de genoemde grens daalt tot minimaal 5% en een door de minister van
                     				  Financiën vast te stellen bodembedrag, kunnen we slechts informatie inwinnen
                     				  via de minister en is de informatie beperkt tot bescheiden die betrekking
                     				  hebben op de jaarrekeningen en de daarop betrekking hebben de
                     				  accountantsrapporten. 
                     				  <text:note text:id="ID-110327-1-d31e6908" text:note-class="footnote"><text:note-citation text:label="26">26</text:note-citation><text:note-body><text:p> CW 2001, artikel 91, lid 1 onder b, e.v.</text:p></text:note-body></text:note> De bevoegdheden bij staatsdeelnemingen zijn dus zeer
                     				  beperkt: onderzoek is alleen goed mogelijk wanneer de staat vrijwel alle
                     				  aandelen houdt. Zo is ons onderzoek naar de (gefaseerde) overdracht van
                     				  aandelen van een staatsdeelneming naar de markt vrijwel onmogelijk.
                  </text:p>
      <text:p text:style-name="alineagroep">Een bijkomend probleem is dat we geen onderzoek kunnen doen bij
                     				  dochterondernemingen. Zo is bijvoorbeeld geen onderzoek mogelijk naar de
                     				  dochters van de ABN AMRO Group NV. Verder is er geen onderzoek mogelijk wanneer
                     				  de staat niet zelf de aandelen houdt, maar alleen certificaten van aandelen.
                     				  Dit doet zich voor wanneer de staat het beheer van de aandelen overdraagt aan
                     				  een Stichting Administratiekantoor. Wanneer een Stichting Administratiekantoor
                     				  geen wettelijke grondslag heeft, kunnen we zelfs geen onderzoek verrichten bij
                     				  een dergelijke beheersorganisatie, omdat die organisatie dan niet valt onder de
                     				  categorie rechtspersonen met een wettelijke taak, waar we bevoegd zijn
                     				  onderzoek te doen.
                  </text:p>
      <text:p text:style-name="alineagroep.end">Deze problemen met het verzoek deze op te heffen zijn met
                     				  suggesties voor oplossingen onder de aandacht gebracht van de minister in ons
                     				  schrijven van 17 november 2009 
                     				  <text:note text:id="ID-110327-1-d31e6929" text:note-class="footnote"><text:note-citation text:label="27">27</text:note-citation><text:note-body><text:p> Tweede Kamer, vergaderjaar 2009–2010,
                  						31 941,
                     						nrs. 3–4, blz. 40–43.
               </text:p></text:note-body></text:note> en later in een brief aan de Tweede Kamer van 5 oktober
                     				  2010 
                     				  <text:note text:id="ID-110327-1-d31e6939" text:note-class="footnote"><text:note-citation text:label="28">28</text:note-citation><text:note-body><text:p> Tweede Kamer, vergaderjaar 2010–2011,
                  						32 000,
                     						nr. 5.
               </text:p></text:note-body></text:note> gemeld. Inmiddels heeft de minister de Wet stichting
                     				  administratiekantoor beheer financiële instellingen aan de Tweede Kamer
                     				  voorgelegd. Dit wetsvoorstel is in een vergevorderd stadium (Tweede Kamer,
                     				  vergaderjaar 2010–2011,
                     				  32 613, nr.
                        				  6). Het wetsvoorstel komt tegemoet aan de door ons gesignaleerde
                     				  problemen bij onze onderzoeksbevoegdheden bij deze stichting door de door deze
                     				  stichting uit te geven certificaten gelijk te stellen met aandelen voor de
                     				  toepassing van artikel 91 van de Comptabiliteitswet. Ook behouden wij hierdoor
                     				  onze onderzoeksbevoegdheden bij de ABN AMRO Group NV. De problematiek ten
                     				  aanzien van onze onderzoeksbevoegdheden bij de dochters van de ABN AMRO Group
                     				  NV en deze problematiek in zijn algemeenheid van het doen van onderzoek bij
                     				  dochterondernemingen, duurt nog voort.
                  </text:p>
      <text:p text:style-name="tussenkop"><text:span text:style-name="tussenkop_cur">
                     				Reactie minister van Financiën</text:span></text:p>
      <text:p text:style-name="algemeen">De minister reageerde in een brief 
                  				<text:note text:id="ID-110327-1-d31e6957" text:note-class="footnote"><text:note-citation text:label="29">29</text:note-citation><text:note-body><text:p> Kenmerk: BZ/2010/350M.</text:p></text:note-body></text:note> van 1 juli 2010. Hierin stelt hij dat de Grondwet geen
                  				ruimte biedt om vooruitlopend op de herziening van de CW onderzoeksbevoegdheden
                  				bij overeenkomst te regelen. Wij hebben bij ABN AMRO Group NV alle bevoegdheden
                  				die artikel 91 CW biedt, omdat alle gewone aandelen van ABN AMRO Group NV
                  				immers worden gehouden door de staat. Er kan volgens hem vastgelegd worden hoe
                  				wij om moeten gaan met informatie die volgens wettelijke normen niet openbaar
                  				mag worden gemaakt. Rechtstreekse toegang tot (klein)dochtervennootschappen van
                  				ABN AMRO Group NV is volgens de minister zonder wetswijziging niet
                  				mogelijk.
               </text:p>
      <text:p text:style-name="alineagroep">In een brief 
                     				  <text:note text:id="ID-110327-1-d31e6979" text:note-class="footnote"><text:note-citation text:label="30">30</text:note-citation><text:note-body><text:p> Kenmerk: BZ/2011/51M.</text:p></text:note-body></text:note> van 3 februari 2011 aan de Raad van State vroeg de
                     				  minister om voorlichting over onze bevoegdheid om onderzoek te doen bij
                     				  staatsdeelnemingen. De minister heeft begrip voor onze wensen omdat met de
                     				  overname en liquiditeitssteun miljarden publiek geld zijn gemoeid.
                     				  Tegelijkertijd moet volgens hem geconstateerd worden dat onze
                     				  publiekrechtelijke onderzoeksbevoegdheid vragen oproept in relatie tot het
                     				  vennootschapsrecht. Door het uiteenlopen van de bevoegdheden van de Algemene
                     				  Rekenkamer en die van de minister van Financiën, roept uitbreiding van de
                     				  bevoegdheden van de Algemene Rekenkamer ook staatsrechtelijke vragen op.
                  </text:p>
      <text:p text:style-name="alineagroep">In het plenaire debat met de Tweede Kamer over dit wetsvoorstel
                     				  op 27 april 2011 heeft de minister van Financiën aangegeven dat hij de
                     				  voorlichting van de Raad van State op dit punt net ontvangen heeft. Hij gaf aan
                     				  dat het kabinet hierover met spoed een besluit zal nemen en dit dan snel aan de
                     				  Kamer kenbaar zal maken.
                  </text:p>
      <text:p text:style-name="alineagroep">In een brief van 21 februari 2011 heeft de Minister van
                     				  Financiën de Raad van State gevraagd hem voor te lichten over de spanning die
                     				  is gesignaleerd tussen de mogelijke verstrekking van vertrouwelijke
                     				  toezichtinformatie door de Minister van Financiën, De Nederlandsche Bank en de
                     				  Autoriteit Financiële Markten aan de Parlementaire Enquêtecommissie
                     				  Financieel Stelsel (PEFS) en de geheimhoudingsverplichtingen op grond van het
                     				  op Europese richtlijnen gebaseerde stelsel van geheimhouding, neergelegd in
                     				  artikel 1:89 en verder van de Wet op het financieel toezicht (Wft).
                  </text:p>
      <text:p text:style-name="alineagroep.end">De Raad van State kwam tot het oordeel dat onder strenge
                     				  voorwaarden en nog te maken afspraken de inzage in de vertrouwelijke
                     				  toezichtinformatie mogelijk is. 
                     				  <text:note text:id="ID-110327-1-d31e7001" text:note-class="footnote"><text:note-citation text:label="31">31</text:note-citation><text:note-body><text:p>
                  						Staatscourant
                     						2011, nr. 5695.
               </text:p></text:note-body></text:note> 
                  </text:p>
      <text:p text:style-name="algemeen">De Raad van State merkt op dat in verschillende lidstaten,
                  				waaronder Spanje, Duitsland, Frankrijk, het Verenigd Koninkrijk en Italië, in
                  				de praktijk het standpunt wordt ingenomen dat de geheimhoudingsbepalingen bij
                  				het financiële toezicht niet in de weg staan aan informatieverstrekking aan
                  				een parlementaire onderzoekscommissie. De Raad van State komt tot de conclusie
                  				dat de richtlijnen van de EU niet expliciet voorzien in de mogelijkheid tot
                  				informatieverstrekking van toezichtvertrouwelijke informatie over financiële
                  				instellingen aan een parlementaire enquêtecommissie. Maar dat gelet op de
                  				raadsnotulen bij de totstandkoming van de desbetreffende bepalingen en later
                  				uitlatingen van de Europese Commissie, niet zonder meer gesteld kan worden dat
                  				de geheimhoudingsbepalingen in de richtlijnen in de weg staan aan de rechten
                  				van parlementaire onderzoekscommissies in de lidstaten om overeenkomstig de
                  				nationale constituties informatie te krijgen.
               </text:p>
      <text:p text:style-name="tussenkop"><text:span text:style-name="tussenkop_cur">
                     				Aanpassing Wft</text:span></text:p>
      <text:p text:style-name="alineagroep">Onze controlebevoegdheden in de financiële sector zijn ook aan
                     				  de orde gekomen in de eerste rapportage van de commissie-De Wit. De commissie
                     				  presenteerde het rapport over het eerste deel van haar onderzoek op 10 mei
                     				  2010.<text:span text:style-name="superscript"><text:note-ref text:reference-format="text" text:ref-name="ID-110327-1-d31e2283" text:note-class="footnote">6</text:note-ref></text:span> In haar rapport (aanbeveling 25)
                     				  beveelt de commissie aan dat de wetgever actie onderneemt en belemmeringen voor
                     				  de controlebevoegdheden weghaalt, als mocht blijken dat we in ons onderzoek
                     				  worden beperkt door de geheimhoudingsbepalingen uit de Wet financieel toezicht
                     				  (Wft). Naar aanleiding van vragen van Kamerleden of de belemmeringen in de Wft
                     				  slechts tijdelijk weggenomen zouden moeten worden, heeft de commissie
                     				  geantwoord dat het in de ogen van de commissie om een structurele aanpassing
                     				  van de Wft gaat. De Algemene Rekenkamer moet altijd onderzoek kunnen doen naar
                     				  het functioneren van de financiële toezichthouders. 
                     				  <text:note text:id="ID-110327-1-d31e7034" text:note-class="footnote"><text:note-citation text:label="32">32</text:note-citation><text:note-body><text:p> Tweede Kamer, vergaderjaar 2009–2010,
                  						31 980,
                     						nr. 11, vraag 85 en het antwoord daarop.
               </text:p></text:note-body></text:note> 
                  </text:p>
      <text:p text:style-name="alineagroep">In een brief van 8 februari 2011 stellen wij wat De
                     				  Nederlandsche Bank 
                     				  <text:note text:id="ID-110327-1-d31e7046" text:note-class="footnote"><text:note-citation text:label="33">33</text:note-citation><text:note-body><text:p> Tweede Kamer, vergaderjaar 2010–2011,
                  						32 255,
                     						nr. 7.
               </text:p></text:note-body></text:note> betreft dat de in de CW 2001 vastgestelde
                     				  onderzoeksbevoegdheden ons voldoende ruimte bieden voor de uitvoering van onze
                     				  taak. Wij hebben toegang tot alle stukken en kunnen die op de door ons gewenste
                     				  manier onderzoeken. Er is geen enkele beperking voor onderzoek naar
                     				  vertrouwelijke of geheime informatie en in de praktijk raadplegen wij
                     				  regelmatig vertrouwelijke informatie bij allerlei instanties. Wij zijn slechts
                     				  niet bevoegd wanneer de nationale wetgever expliciet onze
                     				  onderzoeksbevoegdheden op bepaalde terreinen uitsluit. Bij DNB is dit niet aan
                     				  de orde.
                  </text:p>
      <text:p text:style-name="alineagroep">Tegenover deze zeer ruime toegang tot gegevens tot op
                     				  dossierniveau (lage drempel) staat een hoge drempel om daarover te publiceren.
                     				  Wij hebben veel ervaring met de omgang met vertrouwelijke informatie. Over de
                     				  rapportage van vertrouwelijke informatie voeren wij overleg met de minister die
                     				  het aangaat, maar wij beslissen uiteindelijk zelf over wat wij wel of niet
                     				  publiceren. Indien openbaarmaking van informatie strijdig is met het belang van
                     				  de staat in de zin van artikel 68 van de Grondwet, publiceren wij die
                     				  niet.
                  </text:p>
      <text:p text:style-name="alineagroep">De minister van Financiën heeft een aantal jaren geleden in
                     				  een brief aan de Tweede Kamer zijn interpretatie van onze onderzoeksbevoegdheid
                     				  en wijze van publiceren zorgvuldig uiteengezet. 
                     				  <text:note text:id="ID-110327-1-d31e7063" text:note-class="footnote"><text:note-citation text:label="34">34</text:note-citation><text:note-body><text:p> Tweede Kamer, vergaderjaar 1999–2000,
                  						26 248,
                     						nr. 11.
               </text:p></text:note-body></text:note> 
                  </text:p>
      <text:p text:style-name="alineagroep">De Europese richtlijnen hoeven niet te worden aangepast om ons
                     				  onderzoek te kunnen laten doen bij DNB. Ze hebben namelijk niet de strekking
                     				  onze bevoegdheden in te perken. Ook de Wft en de Wet inzake
                     				  geldtransactiekantoren (Wgt) hoeven naar onze mening niet aangepast te worden.
                     				  Het betreft hier alleen een interpretatiekwestie. In onze ogen is het in dit
                     				  stadium dan ook afdoende als de minister van Financiën onze interpretatie van
                     				  de Wft en Wgt overneemt en aan de Tweede Kamer en DNB bevestigt.
                  </text:p>
      <text:p text:style-name="alineagroep.end">Om de vindplaats van onze taken en bevoegdheden zuiver te
                     				  houden verdient het aanbeveling bij de herziening van de CW dit in de memorie
                     				  van toelichting op te nemen bij (het huidige) artikel 91. Daarnaast is het ter
                     				  verheldering van onze bevoegdheden gewenst dat de nieuwe CW in de wettekst of
                     				  de memorie van toelichting duidelijk maakt dat geheimhoudingsbepalingen in
                     				  algemene zin niet van toepassing zijn op ons onderzoek.
                  </text:p>
      <text:p text:style-name="tussenkop"><text:span text:style-name="tussenkop_cur">
                     				Reactie minister van Financiën</text:span></text:p>
      <text:p text:style-name="algemeen">De minister van Financiën reageerde als volgt. 
                  				<text:note text:id="ID-110327-1-d31e7089" text:note-class="footnote"><text:note-citation text:label="35">35</text:note-citation><text:note-body><text:p> Tweede Kamer, vergaderjaar 2010–2011,
                  					 32 255,
                     					 nr. 6.
               </text:p></text:note-body></text:note> De Algemene Rekenkamer geeft aan dat de huidige discussie
                  				naar haar mening in eerste instantie een interpretatiekwestie betreft. In dit
                  				kader wijst de minister op de verplichting voor lidstaten van de EU om
                  				nationale wetgeving daar waar mogelijk richtlijnconform te interpreteren. De
                  				bepalingen in de betreffende richtlijnen zijn dermate sluitend geformuleerd dat
                  				volgens de minister geen ruimte bestaat voor de interpretatie van de Algemene
                  				Rekenkamer. Overigens komt zijn visie overeen met die van voormalig minister
                  				van Financiën Zalm, die op grond van een advies van de Raad van State een
                  				aantal jaren geleden reeds concludeerde dat het Europese juridische kader geen
                  				mogelijkheden biedt tot dossierinzage voor de Algemene Rekenkamer. Om de
                  				uniformiteit van verschillende financiële toezichtwetten te waarborgen is in
                  				de Wet inzake geldtransactiekantoren (Wgt) een geheimhoudingsbepaling opgenomen
                  				die gelijk is aan de bepaling in de Wft. De Algemene Rekenkamer stelt terecht
                  				dat de geheimhoudingsbepaling in de Wgt niet gebaseerd is op een Europese
                  				richtlijn. Mocht de Tweede Kamer hieraan hechten, dan zal de minister de
                  				mogelijkheden tot verruiming van deze geheimhoudingsbepaling nader onderzoeken.
                  				Wel moet hij daarbij de kanttekening plaatsen dat toegang tot Wgt-dossiers in
                  				de praktijk op problemen zou kunnen stuiten. De werkwijze van DNB leidt er
                  				namelijk toe dat informatie uit prudentieel toezicht momenteel gezamenlijk met
                  				informatie uit integriteitstoezicht wordt ingewonnen. DNB deelt bovenstaande
                  				juridische analyse en geeft daarbij aan dat het een voorwaarde voor effectief
                  				toezicht is dat de onder toezicht staande ondernemingen zonder terughoudendheid
                  				inlichtingen en stukken aan de toezichthouder verstrekken. Tot slot wil hij er
                  				op wijzen dat het Ministerie van Financiën in Brussel reeds de dialoog is
                  				aangegaan over de uitleg en een mogelijke herziening van het strikte
                  				geheimhoudingsregime. Indien dit leidt tot minder rigide bepalingen op Europees
                  				niveau ontstaat daarmee de ruimte voor een heroverweging van zijn huidige
                  				benadering.
               </text:p>
      <text:p text:style-name="tussenkop"><text:span text:style-name="tussenkop_cur">
                     				Adviesverzoek aan Raad van State</text:span></text:p>
      <text:p text:style-name="alineagroep">Namens de commissie voor de Rijksuitgaven en de vaste commissie
                     				  voor Financiën is de Voorzitter van de Tweede Kamer verzocht aan de Raad van
                     				  State om voorlichting te vragen. 
                     				  <text:note text:id="ID-110327-1-d31e7112" text:note-class="footnote"><text:note-citation text:label="36">36</text:note-citation><text:note-body><text:p> Tweede Kamer, vergaderjaar 2010–2011,
                  						32 225,
                     						nr. 7.
               </text:p></text:note-body></text:note> Artikel 21a eerste lid, van de Wet op de Raad van State
                     				  schrijft voor dat de Afdeling advisering op verzoek van ministers dan wel een
                     				  van beide Kamers der Staten-Generaal voorlichting dient te geven in
                     				  aangelegenheden van wetgeving en bestuur.
                  </text:p>
      <text:p text:style-name="alineagroep">De voorlichtingsvraag luidt: bieden het Europese recht en de
                     				  Nederlandse wetgeving de ruimte om de Algemene Rekenkamer toegang te geven tot
                     				  bedrijfsdossiers van de toezichthouder DNB? Zo ja: gelden er voorwaarden
                     				  voor deze toegang, ook rekening houdend met te onderscheiden toezichthoudende
                     				  taken van DNB?
                  </text:p>
      <text:p text:style-name="alineagroep.end">De Tweede Kamer heeft deze voorlichting inmiddels ontvangen bij
                     				  brief van 21 april 2011 (Kamerstuk
                     				  32 255, nr.
                        				  8). De commissie voor de Rijksuitgaven heeft de Algemene Rekenkamer
                     				  bij brief van 28 april 2011 om haar mening over deze voorlichting gevraagd. De
                     				  commissie stelt het op prijs als de reactie uiterlijk 19 mei 2011 op schrift
                     				  kan worden ontvangen.
                  </text:p>
      <text:h text:outline-level="2" text:style-name="divisiekop1">BIJLAGE 3 EUROPESE STABILISATIEMECHANISMEN
               </text:h>
      <text:p text:style-name="algemeen">In de vergadering van 9 en 10 mei 2010 hebben de Eurogroep en
                  				Ecofin 
                  				<text:note text:id="ID-110327-1-d31e7219" text:note-class="footnote"><text:note-citation text:label="37">37</text:note-citation><text:note-body><text:p> <text:span text:style-name="cur">Economic and Financial Affairs
                     					 Council</text:span> van de Europese Unie.
               </text:p></text:note-body></text:note> besloten tot instelling van verschillende Europese
                  				stabilisatiemechanismen, namelijk EFSM en EFSF.
               </text:p>
      <text:p text:style-name="algemeen">EFSM 
                  				<text:note text:id="ID-110327-1-d31e7238" text:note-class="footnote"><text:note-citation text:label="38">38</text:note-citation><text:note-body><text:p> EFSM is nader uitgewerkt in <text:span text:style-name="cur">Council
                     					 Regulation</text:span> (EU) No 407/2010 van 11 mei 2010 <text:span text:style-name="cur">establishing an European financial stabilisation mechanism.</text:span>
                  					 
               </text:p></text:note-body></text:note> is het communautaire stabilisatiemechanisme en bedraagt
                  				€ 60 miljard. De Europese Commissie kan dit bedrag lenen op de
                  				kapitaalmarkt. De lidstaten van de EU staan via de EU-begroting garant voor de
                  				leningen die de Europese Commissie aangaat op de kapitaalmarkt. Het Nederlandse
                  				aandeel is maximaal € 2,9 miljard. Alle EU-lidstaten kunnen een beroep doen
                  				op het EFSM.
               </text:p>
      <text:p text:style-name="algemeen">Via EFSF kunnen leningprogramma’s gestart worden voor landen
                  				van de eurozone in financiële moeilijkheden. De landen van de eurozone staan
                  				voor € 440 miljard garant voor de verplichtingen die EFSF aangaat voor de
                  				financiering van deze leningprogramma’s. Het Nederlandse aandeel in deze
                  				garanties bedraagt maximaal € 25,9 miljard.
               </text:p>
      <text:p text:style-name="algemeen">Het IMF vult de Europese stabilisatiemechanismen aan. Het IMF
                  				heeft aangegeven bereid te zijn aanvullend bij te dragen aan
                  				leningprogramma’s voor een bedrag dat ongeveer gelijk is aan de helft van de
                  				Europese steun.
               </text:p>
      <text:p text:style-name="algemeen">EFSM en EFSF zijn tijdelijke faciliteiten. De Europese Raad heeft
                  				in oktober 2010 besloten tot oprichting door de eurolanden van een permanente
                  				faciliteit, het European Stability Mechanism, als opvolger van EFSM en EFSF. De
                  				Europese Raad bepaalde dat voor de oprichting van een dergelijk permanent
                  				mechanisme een verdragswijziging nodig is.
               </text:p>
      <text:p text:style-name="algemeen">In deze paragraaf gaan we achtereenvolgens in op het EFSM, het
                  				EFSF en het ESM. We sluiten af met de steunverlening aan Ierland uit het EFSM
                  				en het EFSF.
               </text:p>
      <text:p text:style-name="tussenkop"><text:span text:style-name="tussenkop_cur">
                     				European Financial Stability Mechanism</text:span></text:p>
      <text:p text:style-name="algemeen">De verordening voor oprichting van EFSM is gebaseerd op artikel
                  				122–2 van het EU-verdrag (Verdrag betreffende de werking van de EU). Dit
                  				artikel voorziet in financiële steun aan alle EU-lidstaten die in ernstige
                  				problemen zijn gekomen door gebeurtenissen buiten hun controle, zoals
                  				bijvoorbeeld een ernstige ontwrichting in de internationale economische en
                  				financiële omgeving. EFSM is op 13 mei 2010 in werking getreden.
               </text:p>
      <text:p text:style-name="algemeen">EFSM voorziet in bijstand in de vorm van leningen. De Europese
                  				Commissie heeft de bevoegdheid om voor deze faciliteit geld te lenen op de
                  				kapitaalmarkt. De lidstaten staan via de Europese begroting garant voor de
                  				leningen die de Europese Commissie aangaat. Indien een land zijn verplichtingen
                  				aan EFSM niet nakomt, zullen eventuele verliezen in beginsel opgevangen worden
                  				binnen de Europese begroting. Indien dit niet volledig mogelijk blijkt, worden
                  				de lidstaten gevraagd om meer bij te dragen aan de Europese begroting.
               </text:p>
      <text:p text:style-name="algemeen">De lidstaat die steun zoekt, moet met de Europese Commissie en de
                  				ECB een overzicht opstellen van zijn financiële behoefte, inclusief een
                  				economisch en financieel herstelprogramma. Omdat bepaald is dat het IMF altijd
                  				zal bijdragen aan een leningenpakket, maakt ook het IMF een dergelijke analyse.
                  				Op voorstel van de Europese Commissie beslist de Raad vervolgens over de
                  				aanvraag met een gekwalificeerde meerderheid. De beslissing tot verstrekking
                  				van een lening omvat onder andere de overeengekomen beleidsvoorwaarden voor het
                  				herstel van een gezonde economische en financiële situatie. Deze voorwaarden
                  				worden in nauw overleg met het IMF vastgesteld. De steunverlening vindt in
                  				termijnen plaats, en is mede afhankelijk van de vorderingen die de lidstaat
                  				maakt in het voldoen aan de gestelde voorwaarden. De Europese Commissie
                  				onderzoekt met de ECB voor de uitkering van elke vervolgtranche in hoeverre
                  				voortgang is geboekt met de implementatie van de beleidsvoorwaarden en of
                  				eventueel aanpassingen daarin nodig zijn. Over aanpassingen beslist de Raad met
                  				gekwalificeerde meerderheid.
               </text:p>
      <text:p text:style-name="algemeen">Mocht een lidstaat voor leningen een beroep doen op het IMF, dan
                  				moet deze lidstaat eerst de Europese Commissie consulteren. De Commissie
                  				vergelijkt dan de voorwaarden die het IMF stelt met die van EFSM.
               </text:p>
      <text:p text:style-name="algemeen">De Europese Commissie treft samen met de ECB nadere maatregelen
                  				voor de administratie van de leningen. Op 31 maart 2011 waren deze maatregelen
                  				nog niet bekend. Daarnaast heeft de Europese Rekenkamer de bevoegdheid om in de
                  				steunontvangende lidstaat onderzoeken uit te voeren naar het beheer van de
                  				steunverlening. Ook de Europese Commissie en het Europees Bureau voor
                  				Fraudebestrijding (OLAF) kunnen op eigen initiatief technische of financiële
                  				onderzoeken uitvoeren naar de steunverlening.
               </text:p>
      <text:p text:style-name="algemeen">In het kader van de steunverlening aan Ierland is vanuit het EFSM
                  				€ 22,5 miljard beschikbaar gesteld.
               </text:p>
      <text:p text:style-name="tussenkop"><text:span text:style-name="tussenkop_cur">
                     				European Financial Stability Facility</text:span></text:p>
      <text:p text:style-name="algemeen">Het EFSF is op 7 juni 2010 is opgericht 
                  				<text:note text:id="ID-110327-1-d31e7427" text:note-class="footnote"><text:note-citation text:label="39">39</text:note-citation><text:note-body><text:p> Tweede Kamer, vergaderjaar 2009–2010,
                  					 21 501-07,
                     					 nr. 739.
               </text:p></text:note-body></text:note> als een rechtspersoon met beperkte aansprakelijkheid onder
                  				Luxemburgs recht en gevestigd in Luxemburg. Het EFSF voorziet voor maximaal
                  				€ 440 miljard aan steun voor de eurolanden. Het is een tijdelijke
                  				faciliteit, waarbij gedurende drie jaar programma’s kunnen worden aangegaan.
                  				De programma’s zelf kunnen een langere looptijd dan drie jaar hebben. Uit de
                  				Ecofin-notulen van 9 en 10 mei 2010 blijkt dat de eurolanden garant staan voor
                  				de leningen die het EFSF afsluit als steunverlening aan de orde is. Steun zal
                  				samen met het IMF plaatsvinden. De pro-ratabijdragen van de eurolanden zijn
                  				gebaseerd op het aandeel per lidstaat in het kapitaal van de ECB. Als een
                  				deelnemer zelf een steunprogramma krijgt, wordt de beschikbare € 440 miljard
                  				aan garanties verminderd met de garantieverplichtingen die golden voor deze
                  				deelnemer (zie de tabel op pagina 28).
               </text:p>
      <text:p text:style-name="algemeen">Op 6 juli 2010 zijn de landen van de eurozone naar rato van de
                  				ECB-kapitaalsleutel aandeelhouder geworden in het EFSF. Het aandeel van
                  				Nederland daarin is 5,71%. De Europese Investeringsbank verleent
                  				administratieve steun, waaronder de interne controle. Het Duitse Finanzagentur
                  				zal daarnaast technische steun verlenen voor EFSF. Een externe accountant zal
                  				EFSF naar Luxemburgs recht controleren.
               </text:p>
      <text:p text:style-name="algemeen">De deelnemende landen zijn overeengekomen dat de Europese
                  				Commissie, samen met de ECB en het IMF een steunaanvraag beoordeelt. Bij een
                  				positief besluit wordt een programma uitgewerkt. De goedkeuring van een
                  				steunprogramma gebeurt met unanieme stemmen in de Eurogroup Working Group, een
                  				ambtelijk voorportaal van de Eurogroep.
               </text:p>
      <text:p text:style-name="Caption">Verdeling van de garantieverplichtingen over de
                     				  eurolanden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Land</text:p>
            </table:table-cell>
            <table:table-cell office:value-type="string">
              <text:p text:style-name="Table_20_Heading_Right"> Garantiebedrag (x € 1 miljard)</text:p>
            </table:table-cell>
          </table:table-row>
        </table:table-header-rows>
        <table:table-row>
          <table:table-cell office:value-type="string">
            <text:p text:style-name="Table_20_Contents_Left">België</text:p>
          </table:table-cell>
          <table:table-cell office:value-type="string">
            <text:p text:style-name="Table_20_Contents_Right">15,3</text:p>
          </table:table-cell>
        </table:table-row>
        <table:table-row>
          <table:table-cell office:value-type="string">
            <text:p text:style-name="Table_20_Contents_Left">Duitsland</text:p>
          </table:table-cell>
          <table:table-cell office:value-type="string">
            <text:p text:style-name="Table_20_Contents_Right">119,4</text:p>
          </table:table-cell>
        </table:table-row>
        <table:table-row>
          <table:table-cell office:value-type="string">
            <text:p text:style-name="Table_20_Contents_Left">Ierland</text:p>
          </table:table-cell>
          <table:table-cell office:value-type="string">
            <text:p text:style-name="Table_20_Contents_Right">7,0</text:p>
          </table:table-cell>
        </table:table-row>
        <table:table-row>
          <table:table-cell office:value-type="string">
            <text:p text:style-name="Table_20_Contents_Left">Spanje</text:p>
          </table:table-cell>
          <table:table-cell office:value-type="string">
            <text:p text:style-name="Table_20_Contents_Right">52,4</text:p>
          </table:table-cell>
        </table:table-row>
        <table:table-row>
          <table:table-cell office:value-type="string">
            <text:p text:style-name="Table_20_Contents_Left">Frankrijk</text:p>
          </table:table-cell>
          <table:table-cell office:value-type="string">
            <text:p text:style-name="Table_20_Contents_Right">89,7</text:p>
          </table:table-cell>
        </table:table-row>
        <table:table-row>
          <table:table-cell office:value-type="string">
            <text:p text:style-name="Table_20_Contents_Left">Italië</text:p>
          </table:table-cell>
          <table:table-cell office:value-type="string">
            <text:p text:style-name="Table_20_Contents_Right">78,8</text:p>
          </table:table-cell>
        </table:table-row>
        <table:table-row>
          <table:table-cell office:value-type="string">
            <text:p text:style-name="Table_20_Contents_Left">Cyprus</text:p>
          </table:table-cell>
          <table:table-cell office:value-type="string">
            <text:p text:style-name="Table_20_Contents_Right">0,9</text:p>
          </table:table-cell>
        </table:table-row>
        <table:table-row>
          <table:table-cell office:value-type="string">
            <text:p text:style-name="Table_20_Contents_Left">Luxemburg</text:p>
          </table:table-cell>
          <table:table-cell office:value-type="string">
            <text:p text:style-name="Table_20_Contents_Right">1,1</text:p>
          </table:table-cell>
        </table:table-row>
        <table:table-row>
          <table:table-cell office:value-type="string">
            <text:p text:style-name="Table_20_Contents_Left">Malta</text:p>
          </table:table-cell>
          <table:table-cell office:value-type="string">
            <text:p text:style-name="Table_20_Contents_Right">0,4</text:p>
          </table:table-cell>
        </table:table-row>
        <table:table-row>
          <table:table-cell office:value-type="string">
            <text:p text:style-name="Table_20_Contents_Left">Nederland</text:p>
          </table:table-cell>
          <table:table-cell office:value-type="string">
            <text:p text:style-name="Table_20_Contents_Right">25,1</text:p>
          </table:table-cell>
        </table:table-row>
        <table:table-row>
          <table:table-cell office:value-type="string">
            <text:p text:style-name="Table_20_Contents_Left">Oostenrijk</text:p>
          </table:table-cell>
          <table:table-cell office:value-type="string">
            <text:p text:style-name="Table_20_Contents_Right">12,2</text:p>
          </table:table-cell>
        </table:table-row>
        <table:table-row>
          <table:table-cell office:value-type="string">
            <text:p text:style-name="Table_20_Contents_Left">Portugal</text:p>
          </table:table-cell>
          <table:table-cell office:value-type="string">
            <text:p text:style-name="Table_20_Contents_Right">11,0</text:p>
          </table:table-cell>
        </table:table-row>
        <table:table-row>
          <table:table-cell office:value-type="string">
            <text:p text:style-name="Table_20_Contents_Left">Slovenië</text:p>
          </table:table-cell>
          <table:table-cell office:value-type="string">
            <text:p text:style-name="Table_20_Contents_Right">2,1</text:p>
          </table:table-cell>
        </table:table-row>
        <table:table-row>
          <table:table-cell office:value-type="string">
            <text:p text:style-name="Table_20_Contents_Left">Slowakije</text:p>
          </table:table-cell>
          <table:table-cell office:value-type="string">
            <text:p text:style-name="Table_20_Contents_Right">4,4</text:p>
          </table:table-cell>
        </table:table-row>
        <table:table-row>
          <table:table-cell office:value-type="string">
            <text:p text:style-name="Table_20_Contents_Left">Finland</text:p>
          </table:table-cell>
          <table:table-cell office:value-type="string">
            <text:p text:style-name="Table_20_Contents_Right">7,9</text:p>
          </table:table-cell>
        </table:table-row>
        <table:table-row>
          <table:table-cell office:value-type="string">
            <text:p text:style-name="Table_20_Contents_Left">Griekenland</text:p>
          </table:table-cell>
          <table:table-cell office:value-type="string">
            <text:p text:style-name="Table_20_Contents_Right">12,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40</text:span> 
                           </text:p>
          </table:table-cell>
        </table:table-row>
      </table:table>
      <text:p/>
      <text:p text:style-name="bron">Bron: Website EFSF
                     				  (http://www.efsf.europa.eu/attachments/faq_en.pdf), geraadpleegd in maart
                     				  2011.
                  </text:p>
      <text:p text:style-name="algemeen">Inmiddels is gebleken dat de netto leencapaciteit van het EFSF in
                  				tegenstelling tot de verwachting bij de instelling van het fonds niet € 440
                  				miljard bedraagt maar aanzienlijk minder is. Dit heeft te maken met de wens van
                  				de Eurolanden om de kredietwaardigheid van het EFSF op <text:span text:style-name="cur">triple A-</text:span>niveau te houden. Per saldo resteerde een
                  				leencapaciteit van € 220 miljard.
               </text:p>
      <text:p text:style-name="algemeen">In de Europese Raad van 11 maart 2011 
                  				<text:note text:id="ID-110327-1-d31e7766" text:note-class="footnote"><text:note-citation text:label="40">40</text:note-citation><text:note-body><text:p> <text:span text:style-name="cur">Conclusions of the Heads of State or
                     					 government of the euro area of 11 march 2011; Brussels.</text:span> 
               </text:p></text:note-body></text:note> is besloten tot herstel van de effectieve uitleencapaciteit
                  				van het EFSF tot de oorspronkelijke € 440 miljard. In de Eurogroep en Ecofin
                  				bijeenkomst van 14 en 15 maart 2011 is gesproken over herstel van de
                  				effectieve capaciteit van het EFSF tot het in mei 2010 afgesproken bedrag. In
                  				de Eurogroep bijeenkomst van de ministers van Financiën op 14 maart is een
                  				begin gemaakt met de uitwerking daarvan. De voorlopige plannen wijzen in de
                  				richting van het feitelijk storten van bedragen in het EFSF (<text:span text:style-name="cur">paid in capital</text:span>) waardoor meer leenruimte vrijkomt. De
                  				financiering van deze bedragen verhoogt uiteraard de schuld van de deelnemende
                  				landen. Hierbij dient wel aangetekend te worden dat nu Ierland weggevallen is
                  				als deelnemer in het EFSF de totaal oorspronkelijk garantievoorziening van
                  				€ 440 miljard verlaagd is met het aandeel van Ierland van € 7
                  				miljard.
               </text:p>
      <text:p text:style-name="tussenkop"><text:span text:style-name="tussenkop_cur">
                     				European Stability Mechanism</text:span></text:p>
      <text:p text:style-name="algemeen">Het ESM is de opvolger van het EFSM en het EFSF. De omvang van
                  				het fonds zal gelijk zijn aan het totaal van de beoogde capaciteit van het EFSM
                  				en het EFSF dat het vervangt, en bedraagt effectief € 500 miljard.
               </text:p>
      <text:p text:style-name="algemeen">Het bestuur van het ESM wordt gevormd door de ministers van
                  				Financiën van de eurolanden met de Europese Commissaris voor Economie en
                  				Financiën en de president van de ECB als waarnemers. De besluiten over de
                  				toekenning, omvang en voorwaarden van financiële steun dienen unaniem te
                  				worden genomen. Alle overige beslissingen vinden plaats bij een gekwalificeerde
                  				meerderheid van stemmen. 
                  				<text:note text:id="ID-110327-1-d31e7850" text:note-class="footnote"><text:note-citation text:label="41">41</text:note-citation><text:note-body><text:p> Daarbij geldt dat, zowel in het bestuur als de
                  					 directie, de stemmen gewogen worden naar het aandeel van de lidstaat in het
                  					 ESM, waarbij een gekwalificeerde meerderheid is gedefinieerd op 80%.
               </text:p></text:note-body></text:note> Als niet-eurolanden dat wensen, kunnen ze op ad-hocbasis
                  				participeren naast het ESM. Zij nemen dan deel aan die bestuursvergaderingen
                  				waarin hun bijdrage aan de orde is.
               </text:p>
      <text:p text:style-name="alineagroep">Het ESM streeft naar de hoogste kredietbeoordeling door de
                     				  belangrijkste kredietbeoordelaars. Het ESM zal daartoe een door de deelnemers
                     				  ingeschreven kapitaal hebben van € 700 miljard, waarvan € 80 miljard
                     				  daadwerkelijk wordt ingelegd. Deze € 80 miljard zal vanaf juli 2013 in vijf
                     				  gelijke stappen worden gestort door de eurolanden. Deze storting is nodig als
                     				  dekking van de rente en om een <text:span text:style-name="cur">triple</text:span> A-waardering
                     				  te krijgen. Hiermee wordt een effectieve leencapaciteit van € 500 miljard
                     				  bereikt.
                  </text:p>
      <text:p text:style-name="alineagroep.end">De bijdragen per euroland zijn gebaseerd op het aandeel per
                     				  lidstaat in het kapitaal van de ECB. Voor lidstaten die in de toekomst
                     				  toetreden tot de euro zullen dezelfde voorwaarden gelden.
                  </text:p>
      <text:p text:style-name="algemeen">Het ESM kan financiële steun verlenen aan eurolanden die leiden
                  				onder ernstige financiële problemen of daarmee bedreigd worden en indien de
                  				financiële stabiliteit van het hele eurogebied gevaar loopt.
               </text:p>
      <text:p text:style-name="algemeen">De effectiviteit van het ESM zal in 2016 worden geëvalueerd door
                  				de Europese Commissie en de ECB.
               </text:p>
      <text:h text:outline-level="2" text:style-name="divisiekop1">BIJLAGE 4 BUDGETTAIRE EN ECONOMISCHE SURVEILLANCE
               </text:h>
      <text:p text:style-name="tussenkop"><text:span text:style-name="tussenkop_cur">
                     				Economisch- en begrotingsbeleid</text:span></text:p>
      <text:p text:style-name="algemeen">Om het raamwerk voor budgettair en economisch toezicht te
                  				versterken is de werkgroep-Van Rompuy ingesteld, waarin namens Nederland de
                  				minister van Financiën deelnam. 
                  				<text:note text:id="ID-110327-1-d31e7975" text:note-class="footnote"><text:note-citation text:label="42">42</text:note-citation><text:note-body><text:p> Brief van de minister van Financiën aan de Tweede
                  					 Kamer van 19 mei 2010; BFB 2010-581M.
               </text:p></text:note-body></text:note> Op 21 oktober 2010 bracht de werkgroep haar eindrapport
                  				uit<text:span text:style-name="superscript"><text:note-ref text:reference-format="text" text:ref-name="ID-110327-1-d31e2601" text:note-class="footnote">10</text:note-ref></text:span>, dat door de Europese Raad van 28 en
                  				29 oktober 2010 werd bekrachtigd. De voorgestelde maatregelen liggen primair
                  				op het gebied van het Stabiliteits- en Groeipact (SGP). Daarnaast zijn
                  				voorstellen gedaan om macro-economische onevenwichtigheden tegen te gaan en ter
                  				versterking van begrotingsraamwerken.
               </text:p>
      <text:p text:style-name="algemeen">Daarnaast heeft de Europese Commissie zelf op 29 september 2010
                  				zes voorstellen uitgebracht, waarvan drie raakvlakken hebben met het terrein
                  				van de werkgroep-Van Rompuy. Op 15 maart 2011 heeft de Raad overeenstemming
                  				bereikt over een gemeenschappelijk standpunt ten aanzien van deze
                  				commissievoorstellen. Na overeenstemming met het Europees Parlement
                  				(medewetgever voor vier van de zes voorstellen) kan tot implementatie worden
                  				overgegaan.
               </text:p>
      <text:p text:style-name="alineagroep">Drie voorstellen hebben betrekking op aanpassing van het Groei-
                     				  en Stabiliteitspact. Het eerste 
                     				  <text:note text:id="ID-110327-1-d31e8009" text:note-class="footnote"><text:note-citation text:label="43">43</text:note-citation><text:note-body><text:p> <text:span text:style-name="cur">Com(2010)526: Proposal for EU Reg.
                     						of Parl. And Council amending EC Regulation nr. 1466/97.</text:span> 
               </text:p></text:note-body></text:note> behelst <text:span text:style-name="cur">striktere regels over het
                        				  bereiken van de middellangetermijndoelstelling (MTO)</text:span>. De huidige
                     				  regels schrijven voor dat lidstaten die niet in een buitensporigtekortprocedure
                     				  zitten het structurele 
                     				  <text:note text:id="ID-110327-1-d31e8025" text:note-class="footnote"><text:note-citation text:label="44">44</text:note-citation><text:note-body><text:p> Hiermee wordt bedoeld het voor de conjunctuur
                  						gecorrigeerde saldo.
               </text:p></text:note-body></text:note> saldo met gemiddeld 0,5% BBP per jaar moeten verbeteren
                     				  totdat de lidstaatspecifieke MTO is bereikt. Blijft een lidstaat in gebreke dan
                     				  kan de Raad de lidstaat vragen een rentedragend deposito bij de Commissie te
                     				  plaatsen. Rentedragend betekent dat de Commissie rente verschuldigd is aan de
                     				  betreffende lidstaat. Dit deposito blijft staan tot het moment dat de Commissie
                     				  en Raad van mening zijn dat de lidstaat handelt conform de aanbeveling. In het
                     				  voorstel is een tijdelijke ontsnappingsclausule ingebouwd voor economisch zeer
                     				  slechte tijden.
                  </text:p>
      <text:p text:style-name="alineagroep">Het tweede voorstel 
                     				  <text:note text:id="ID-110327-1-d31e8038" text:note-class="footnote"><text:note-citation text:label="45">45</text:note-citation><text:note-body><text:p> <text:span text:style-name="cur">Com(2010)522 : Proposal for a
                     						Council Regulation amending EC Regulation nr. 1466/97.</text:span> 
               </text:p></text:note-body></text:note> richt zich op <text:span text:style-name="cur">versterkte aandacht voor
                        				  het schuldcriterium</text:span>. Wanneer lidstaten een schuld hebben
                     				  van meer dan 60% BBP, dan worden ze geacht voldoende te hebben gedaan wanneer
                     				  ze de schuld in drie jaar met gemiddeld 5% van het BBP per jaar hebben
                     				  verminderd. 
                     				  <text:note text:id="ID-110327-1-d31e8054" text:note-class="footnote"><text:note-citation text:label="46">46</text:note-citation><text:note-body><text:p> Dit betekent dat als in het eerste en het tweede jaar
                  						het verschil tussen de feitelijke schuld en het 60%-criterium slechts met 2%
                  						per jaar is afgenomen, dit in het derde jaar gecompenseerd moet worden met een
                  						grote schuldafname, zodat de gemiddelde afname op minimaal 5%
                  						uitkomt.
               </text:p></text:note-body></text:note> Is dat niet het geval dan kunnen de Raad en Commissie een
                     				  procedure starten overeenkomstig de buitensporigtekortprocedure voor overheidstekorten.
                  </text:p>
      <text:p text:style-name="alineagroep.end">Het derde voorstel 
                     				  <text:note text:id="ID-110327-1-d31e8067" text:note-class="footnote"><text:note-citation text:label="47">47</text:note-citation><text:note-body><text:p> <text:span text:style-name="cur">Com(2010)524: Proposal for EU Reg.
                     						of Parl. and Council on effective enforcement of budgetary surveillance in the
                     						euro area.</text:span> 
               </text:p></text:note-body></text:note> introduceert <text:span text:style-name="cur">nieuwe semi-automatische
                        				  sancties</text:span> voor eurolanden. Als zekerheid dient een lidstaat een
                     				  geldbedrag van 0,2% BBP als rentedragend deposito bij de Commissie te plaatsen
                     				  als de Raad constateert dat de lidstaat langdurig en significant afwijkt van
                     				  het prudente uitgavenpad. In correctieve zin kan eveneens een, ditmaal
                     				  niet-rentedragend, deposito van 0,2% BBP worden gevraagd als de Raad vaststelt
                     				  dat sprake is van een buitensporig tekort. De lidstaat kan bezwaar aantekenen
                     				  wanneer sprake is van exceptionele economisch omstandigheden. Als de Raad vindt
                     				  is dat de lidstaat te weinig voortgang boekt bij het oplossen van het
                     				  buitensporig tekort, kan het deposito automatisch worden omgezet in een boete.
                     				  In dat geval wordt het deposito inclusief de tot dan toe opgebouwde rente
                     				  verdeeld over de eurolanden die noch in een buitensporigtekortprocedure, noch
                     				  in een procedure voor buitensporige onevenwichtigheden zitten. Maakt de
                     				  lidstaat wel voldoende vordering dan wordt het deposito teruggestort naar de
                     				  lidstaat.
                  </text:p>
      <text:p text:style-name="alineagroep">Vervolgens liggen er twee samenhangende voorstellen op tafel
                     				  voor het tegengaan van macro-economische onevenwichtigheden. De voorstellen
                     				  zijn overeenkomstig, waarbij het ene 
                     				  <text:note text:id="ID-110327-1-d31e8089" text:note-class="footnote"><text:note-citation text:label="48">48</text:note-citation><text:note-body><text:p> <text:span text:style-name="cur">Com(2010)525; Proposal for a Reg.
                     						of Parl. and Council on enforcement tot correct macroeconomic imbalances in the
                     						euro area.</text:span> 
               </text:p></text:note-body></text:note> betrekking heeft op alleen de eurolanden en het andere 
                     				  <text:note text:id="ID-110327-1-d31e8102" text:note-class="footnote"><text:note-citation text:label="49">49</text:note-citation><text:note-body><text:p> Com(2010)527; Proposal for a Reg. of Parl. and
                  						Council on the prevention and correction of macroeconomic imbalances.
               </text:p></text:note-body></text:note> op alle EU-landen.
                  </text:p>
      <text:p text:style-name="alineagroep">De voorstellen houden in dat er een formele procedure zal komen
                     				  om schadelijke macro-economische onevenwichtigheden tegen te gaan, en behelzen
                     				  een preventieve en een correctieve fase. In de preventieve fase worden alle
                     				  lidstaten jaarlijks beoordeeld.
                  </text:p>
      <text:p text:style-name="alineagroep.end">Blijken er onevenwichtigheden, dan voert de Commissie een
                     				  diepteanalyse uit. Daarbij wordt ook gekeken of er aanbevelingen zijn gedaan
                     				  door de <text:span text:style-name="cur">European Supervisory Risk Board. 
                        				  <text:note text:id="ID-110327-1-d31e8121" text:note-class="footnote"><text:note-citation text:label="50">50</text:note-citation><text:note-body><text:p> <text:span text:style-name="cur">The European Supervisory Risk
                     						Board</text:span> is een naar aanleiding van de kredietcrisis nieuw opgericht
                  						toezichthouder die met name onderzoek uitvoert naar risico’s voor de
                  						financiële systeemstabiliteit.
               </text:p></text:note-body></text:note> </text:span> Indien de analyse uitwijst dat er sprake is van
                     				  zeer schadelijke onevenwichtigheden dan treedt de correctieve fase van de
                     				  verordening in werking. De lidstaat dient een actieplan op te stellen met
                     				  concrete maatregelen, gekoppeld aan een concreet tijdpad voor het wegwerken van
                     				  de onevenwichtigheden. Daarbij kan aan de <text:span text:style-name="cur">eurolanden</text:span> een sanctie opgelegd worden als zij zich
                     				  herhaaldelijk niet aan de aanbevelingen van de Raad houden. De sanctie is een
                     				  boete van maximaal 0,1% BBP jaarlijks die vervolgens over de eurolanden die in
                     				  geen enkele procedure zitten, wordt uitgekeerd. Ook hier weer gelden
                     				  uitzonderlijke omstandigheden als verschoningsgrond voor het opleggen van de
                     				  boete. Omdat het hier alleen eurolanden betreft hebben alleen zij
                     				  stemrecht.
                  </text:p>
      <text:p text:style-name="algemeen">Het zesde voorstel 
                  				<text:note text:id="ID-110327-1-d31e8142" text:note-class="footnote"><text:note-citation text:label="51">51</text:note-citation><text:note-body><text:p> <text:span text:style-name="cur">Com(2010)523; Proposal for Council
                     					 Directive on requirements for budgetary frameworks of the Member
                     					 States.</text:span> 
               </text:p></text:note-body></text:note> ten slotte beoogt minimumvereisten voor nationale
                  				begrotingsraamwerken te realiseren en is van toepassing op alle EU-landen. Het
                  				voorstel bevat eisen voor basiselementen van nationale begrotingen wat
                  				boekhoudkundige en statistisch vraagstukken en ramingmethoden betreft. Doel is
                  				om de ontwikkeling van het tekort te volgen. Daarnaast worden eisen gesteld aan
                  				de meerjarenramingen om de ontwikkeling van het tekort op middellange termijn
                  				te monitoren. Lidstaten moeten kwantitatieve doelstellingen opnemen voor de
                  				ontwikkeling van tekort en schuld. De eisen in het voorstel zijn van toepassing
                  				op alle lagen van de overheid. Daarnaast moeten de nationale autoriteiten de
                  				transparantie van het begrotingsproces garanderen door gedetailleerde
                  				informatie te verschaffen over bestaande fondsen die buiten de reguliere
                  				begroting staan, belastinguitgaven en voorwaardelijke verplichtingen.
               </text:p>
      <text:p text:style-name="algemeen">De voorstellen van de Commissie zijn uitvoerig in een
                  				Raadswerkgroep besproken en op 15 maart 2011 heeft de Ecofin-raad hierover een
                  				gemeenschappelijk standpunt bereikt. In deze vergadering is besloten dat, in
                  				tegenstelling met de voorstellen van de Europese Commissie, de opbrengsten van
                  				boetes op basis van het SGP en de macro-economische onevenwichtigheidsprocedure
                  				zullen worden gestort in het EFSF en later het ESM als gestort kapitaal van de
                  				eurolanden. Inmiddels gaat de Ecofin-raad in overleg met het Europese Parlement
                  				over de voorstellen.
               </text:p>
      <text:p text:style-name="alineagroep">Vooruitlopend op deze voorstellen heeft de Ecofin-raad op 12 en
                     				  13 juli 2010 al besloten tot instelling van een zogenaamd Europees Semester,
                     				  een procedure voor jaarlijkse rapportering over budgettaire en
                     				  macro-economische ontwikkelingen. 
                     				  <text:note text:id="ID-110327-1-d31e8166" text:note-class="footnote"><text:note-citation text:label="52">52</text:note-citation><text:note-body><text:p> Bron: Brief van de minister van Financiën aan de
                  						Tweede Kamer van 4 februari 2011; Kenmerk: A/BE/11007521 betreffende
                  						jaarlijkse analyse van prioriteiten voor groeiversterking.
               </text:p></text:note-body></text:note> De eerste rapportage van de Commissie in het kader van
                     				  het Europees semester hebben de minister van Economische Zaken, Landbouw en
                     				  Innovatie en de minister van Financiën op 4 februari 2011 aan de Tweede Kamer
                     				  gestuurd. 
                     				  <text:note text:id="ID-110327-1-d31e8176" text:note-class="footnote"><text:note-citation text:label="53">53</text:note-citation><text:note-body><text:p> Kenmerk: A/BE/11007521: zie hiervoor</text:p></text:note-body></text:note> Deze analyse van de Commissie is door de Europese Raad
                     				  van 24 en 25 maart 2011 onderschreven.
                  </text:p>
      <text:p text:style-name="alineagroep">De Europese Raad heeft in dit verband in maart 2011 de
                     				  prioriteiten inzake begrotingsconsolidatie en structurele hervorming
                     				  goedgekeurd. Voorrang moet worden gegeven aan het weer gezond en houdbaar maken
                     				  van begrotingen, het terugdringen van de werkloosheid door hervormingen van de
                     				  arbeidsmarkt en nieuwe inspanningen om de groei te stimuleren.
                  </text:p>
      <text:p text:style-name="alineagroep.end">Alle lidstaten zullen deze prioriteiten omzetten in concrete
                     				  maatregelen die in hun stabiliteits- of convergentieprogramma's en in hun
                     				  nationale hervormingsprogramma's zullen worden opgenomen. In juni 2011 zal de
                     				  Europese Raad (op advies van de Ecofin- en Sociale raad) vervolgens
                     				  landenspecifieke aanbevelingen geven naar aanleiding van deze programma’s,
                     				  die lidstaten zouden moeten meenemen bij het opstellen van onder andere de
                     				  jaarlijkse begroting. De hierboven opgesomde voorstellen van de Commissie
                     				  zouden de afdwingbaarheid van de aanbevelingen verder kunnen vergroten.
                  </text:p>
      <text:p text:style-name="algemeen">Ook heeft de Europese Raad in maart 2011 ingestemd met de
                  				instelling van het Pact voor de Euro. 
                  				<text:note text:id="ID-110327-1-d31e8198" text:note-class="footnote"><text:note-citation text:label="54">54</text:note-citation><text:note-body><text:p> Ook wel aangemerkt als het Euro Plus-Pact.</text:p></text:note-body></text:note> Dit pact vormt, naast de andere hierboven beschreven
                  				maatregelen, onderdeel van het totaalpakket aan maatregelen om de economische
                  				pijler van de monetaire unie te versterken, de coördinatie van het economisch
                  				beleid op een nieuw kwaliteitsniveau te brengen, het concurrentievermogen te
                  				verbeteren, en zo tot een grotere mate van convergentie te komen 
                  				<text:note text:id="ID-110327-1-d31e8208" text:note-class="footnote"><text:note-citation text:label="55">55</text:note-citation><text:note-body><text:p> Conclusies Europese Raad maart 2011.</text:p></text:note-body></text:note>. Aan het pact nemen naast de lidstaten van de eurozone deel
                  				Bulgarije, Denemarken, Letland, Litouwen, Polen en Roemenië. Het pact houdt in
                  				dat de deelnemers jaarlijks een aantal concrete nationale verplichtingen
                  				aangaan die jaarlijks op politiek niveau op uitvoering worden gemonitord door
                  				de deelnemers. De verplichtingen dienen aan de sluiten bij de nationale
                  				hervormings-, stabiliteits- of convergentieprogramma’s en houden in dat de
                  				deelnemers alle noodzakelijke maatregelen nemen ter verbetering van het
                  				concurrentievermogen, stimulering van de werkgelegenheid, bijdragen aan de
                  				houdbaarheid van de overheidsfinanciën en versterking van de financiële
                  				stabiliteit. Ook wordt binnen het pact aandacht besteed aan de coördinatie van
                  				het belastingbeleid.
               </text:p>
      <text:p text:style-name="tussenkop"><text:span text:style-name="tussenkop_cur">
                     				Statistische surveillance</text:span></text:p>
      <text:p text:style-name="algemeen">In onze vierde rapportage hebben we de statistische surveillance
                  				in het kader van het SGP beschreven en de aanscherping van de bevoegdheden van
                  				Eurostat en de Commissie bij de controle op de rapportages door de
                  				lidstaten.
               </text:p>
      <text:p text:style-name="algemeen">Besloten is tot uitbreiding van de afdeling van Eurostat die zich
                  				bezighoudt met de beoordeling van de rapportages door de lidstaten over
                  				tekorten en schulden en de controle op het statistisch proces bij de lidstaten
                  				van 15 naar 45 medewerkers. 
                  				<text:note text:id="ID-110327-1-d31e8286" text:note-class="footnote"><text:note-citation text:label="56">56</text:note-citation><text:note-body><text:p> <text:span text:style-name="cur">EDP Activities – Progress Report
                     					 van het Committee on Monetary, Financial and Balance of Payments Statistics,
                     					 Luxemburg</text:span>, 3 februari 2011.
               </text:p></text:note-body></text:note> Deze uitbreiding is eind 2011 gerealiseerd. Ook is de
                  				afdeling gereorganiseerd en is een aparte unit opgericht voor de verificatie
                  				van de door lidstaten gehanteerde informatiebronnen. De contactbezoeken van
                  				Eurostat met de nationale statistische bureaus zijn voortaan jaarlijks in
                  				plaats van tweejaarlijks.
               </text:p>
      <text:p text:style-name="algemeen">Verder gaat Eurostat een rol spelen in de opzet van een scorebord
                  				voor macro-economische onevenwichtigheden, zoals door de Europese Commissie is
                  				opgenomen in het voorstel om die onevenwichtigheden te gaan monitoren (zie
                  				vorige paragraaf).
               </text:p>
      <text:h text:outline-level="2" text:style-name="divisiekop1">LIJST VAN AFKORTINGEN
               </text:h>
      <text:p text:style-name="table.fix"/>
      <table:table table:name="table.11" table:style-name="table.11">
        <table:table-column table:style-name="table.11.col1"/>
        <table:table-column table:style-name="table.11.col2"/>
        <table:table-row>
          <table:table-cell office:value-type="string">
            <text:p text:style-name="Table_20_Contents_Left">AFM</text:p>
          </table:table-cell>
          <table:table-cell office:value-type="string">
            <text:p text:style-name="Table_20_Contents_Left">Autoriteit Financiële Markten</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ECB</text:p>
          </table:table-cell>
          <table:table-cell office:value-type="string">
            <text:p text:style-name="Table_20_Contents_Left">Europese Centrale Bank</text:p>
          </table:table-cell>
        </table:table-row>
        <table:table-row>
          <table:table-cell office:value-type="string">
            <text:p text:style-name="Table_20_Contents_Left">Ecofin</text:p>
          </table:table-cell>
          <table:table-cell office:value-type="string">
            <text:p text:style-name="Table_20_Contents_Left"> <text:span text:style-name="cur">Economic and Financial Affairs
                                 							 Council</text:span> 
                           </text:p>
          </table:table-cell>
        </table:table-row>
        <table:table-row>
          <table:table-cell office:value-type="string">
            <text:p text:style-name="Table_20_Contents_Left">EFSM</text:p>
          </table:table-cell>
          <table:table-cell office:value-type="string">
            <text:p text:style-name="Table_20_Contents_Left"> <text:span text:style-name="cur">European Financial Stability
                                 							 Mechanism</text:span> 
                           </text:p>
          </table:table-cell>
        </table:table-row>
        <table:table-row>
          <table:table-cell office:value-type="string">
            <text:p text:style-name="Table_20_Contents_Left">EFSF</text:p>
          </table:table-cell>
          <table:table-cell office:value-type="string">
            <text:p text:style-name="Table_20_Contents_Left"> <text:span text:style-name="cur">European Financial Stability
                                 							 Facility</text:span> 
                           </text:p>
          </table:table-cell>
        </table:table-row>
        <table:table-row>
          <table:table-cell office:value-type="string">
            <text:p text:style-name="Table_20_Contents_Left">EFTA</text:p>
          </table:table-cell>
          <table:table-cell office:value-type="string">
            <text:p text:style-name="Table_20_Contents_Left"> <text:span text:style-name="cur">European Free Trade
                                 							 Association</text:span> 
                           </text:p>
          </table:table-cell>
        </table:table-row>
        <table:table-row>
          <table:table-cell office:value-type="string">
            <text:p text:style-name="Table_20_Contents_Left">ESA</text:p>
          </table:table-cell>
          <table:table-cell office:value-type="string">
            <text:p text:style-name="Table_20_Contents_Left"> <text:span text:style-name="cur">EFTA Surveillance
                                 							 Authority</text:span> 
                           </text:p>
          </table:table-cell>
        </table:table-row>
        <table:table-row>
          <table:table-cell office:value-type="string">
            <text:p text:style-name="Table_20_Contents_Left">ESM</text:p>
          </table:table-cell>
          <table:table-cell office:value-type="string">
            <text:p text:style-name="Table_20_Contents_Left"> <text:span text:style-name="cur">European Stability
                                 							 Mechanism</text:span> 
                           </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SGP</text:p>
          </table:table-cell>
          <table:table-cell office:value-type="string">
            <text:p text:style-name="Table_20_Contents_Left">Stabiliteits- en Groeipact</text:p>
          </table:table-cell>
        </table:table-row>
        <table:table-row>
          <table:table-cell office:value-type="string">
            <text:p text:style-name="Table_20_Contents_Left">Wft</text:p>
          </table:table-cell>
          <table:table-cell office:value-type="string">
            <text:p text:style-name="Table_20_Contents_Left">Wet financieel toezicht</text:p>
          </table:table-cell>
        </table:table-row>
        <table:table-row>
          <table:table-cell office:value-type="string">
            <text:p text:style-name="Table_20_Contents_Left">Wgt</text:p>
          </table:table-cell>
          <table:table-cell office:value-type="string">
            <text:p text:style-name="Table_20_Contents_Left">Wet inzake geldtransactiekantore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4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