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04
      <text:tab/>BRIEF VAN DE MINISTER VAN INFRASTRUCTUUR EN WATERSTAAT</text:h>
      <text:p text:style-name="ifm_p_mt.3.76mm_ifm">Aan de Voorzitter van de Tweede Kamer der Staten-Generaal</text:p>
      <text:p text:style-name="ifm_p_mt.3.76mm_ifm">Den Haag, 3 februari 2022</text:p>
      <text:p text:style-name="ifm_p_mt.3.76mm_ifm">Hierbij doe ik u toekomen de Handhavingsrapportages 2021 van Rotterdam The Hague Airport (RTHA) en Maastricht Aachen Airport (MAA)<text:note text:id="ID-1017501-d36e83" text:note-class="footnote"><text:note-citation text:label="1 ">1</text:note-citation><text:note-body><text:p text:style-name="ifm_p_font.normal_size.6.93pt_mt..5mm_indent.-0.1161in_mleft.0.1161in_ifm">Raadpleegbaar via www.tweedekamer.nl</text:p></text:note-body></text:note>. In deze brief wordt kort de kern van de bevindingen voor RTHA en MAA weergegeven. Daarnaast vindt u in deze brief een overzicht van de bevindingen voor Lelystad Airport (LA). De handhavingsrapportage voor Groningen Airport Eelde wordt niet bij deze brief aangeboden, omdat dit een andere gebruiksperiode betreft (van april tot april).</text:p>
      <text:h text:style-name="ifm_p_font.italic_mt.3.76mm_page.keep-with-next_ifm" text:outline-level="1">Gebruiksjaar 2021</text:h>
      <text:p text:style-name="ifm_p_mt.3.76mm_ifm">Wettelijk is bepaald dat elk jaar door de Inspectie Leefomgeving en Transport (ILT) een verslag moet worden uitgebracht over de naleving van de milieuregels en de geluidsnormen door de exploitant en de gebruikers van luchthavens van nationale betekenis over de periode van een gebruiksjaar. Voor LA, RTHA en MAA geldt als gebruiksjaar, de periode van 1 november tot en met 31 oktober van het daaropvolgende jaar. De ILT stelt vervolgens een handhavingsrapportage op waarin de resultaten van het toezicht staan.</text:p>
      <text:h text:style-name="ifm_p_font.italic_mt.3.76mm_page.keep-with-next_ifm" text:outline-level="1">Lelystad Airport</text:h>
      <text:p text:style-name="ifm_p_mt.3.76mm_ifm">Omdat LA nog niet open is gesteld voor commercieel verkeer volstaat een overzicht van de bevindingen in alleen deze brief, waarmee verslag wordt gedaan over het gebruiksjaar 2021. De belangrijkste bevindingen en acties van de inspectie over het gebruiksjaar 2021 zijn:</text:p>
      <text:p text:style-name="ifm_p_indent.-7mm_mleft.7mm_ifm">1.<text:tab/>De geluidsnormen zijn in het gebruiksjaar 2021 niet overschreden.</text:p>
      <text:p text:style-name="ifm_p_indent.-7mm_mleft.7mm_ifm">2.<text:tab/>Ook heeft Lelystad Airport zich aan de regels voor de nacht gehouden.</text:p>
      <text:h text:style-name="ifm_p_font.italic_mt.3.76mm_page.keep-with-next_ifm" text:outline-level="1">Rotterdam The Hague Airport</text:h>
      <text:p text:style-name="ifm_p_mt.3.76mm_ifm">De kern van de bevindingen en acties van de inspectie over het gebruiksjaar 2021 zijn:</text:p>
      <text:p text:style-name="ifm_p_indent.-7mm_mleft.7mm_ifm">1.<text:tab/>De geluidsnormen zijn niet overschreden.</text:p>
      <text:p text:style-name="ifm_p_indent.-7mm_mleft.7mm_ifm">2.<text:tab/>Er zijn 854 nachtvluchten op de luchthaven uitgevoerd. Dat zijn er 45 meer dan in het gebruiksjaar 2020. Van de 854 nachtvluchten hadden 603 vluchten betrekking spoedeisende hulpverlening. Van de 854 nachtvluchten heeft de ILT 9 vluchten gecontroleerd op rechtmatigheid. Uit dit onderzoek blijkt dat er geen overtredingen zijn geweest.</text:p>
      <text:p text:style-name="ifm_p_indent.-7mm_mleft.7mm_ifm">3.<text:tab/>Er zijn 136 militaire vluchten op de luchthaven geweest, waarvan 1 in de nacht.</text:p>
      <text:p text:style-name="ifm_p_indent.-7mm_mleft.7mm_ifm">4.<text:tab/>De ILT heeft 76 afwijkingen van vertrekroutes onderzocht. In alle onderzochte gevallen waren de routeafwijkingen het gevolg van instructies van de luchtverkeersleiding voor een veilige vluchtuitvoering.</text:p>
      <text:h text:style-name="ifm_p_font.italic_mt.3.76mm_page.keep-with-next_ifm" text:outline-level="1">Maastricht Aachen Airport</text:h>
      <text:p text:style-name="ifm_p_mt.3.76mm_ifm">De kern van de bevindingen en acties van de inspectie over het gebruiksjaar 2021 zijn:</text:p>
      <text:p text:style-name="ifm_p_indent.-7mm_mleft.7mm_ifm">1.<text:tab/>De grenswaarden voor de geluidbelasting in de handhavingspunten zijn niet overschreden.</text:p>
      <text:p text:style-name="ifm_p_indent.-7mm_mleft.7mm_ifm">2.<text:tab/>Dit jaar hebben meer vrachtvliegtuigen de luchthaven aangedaan (onder andere Boeing 777’s). Niet voor alle typen vrachtvliegtuigen zijn de specifieke geluidskenmerken onderdeel van de geluidberekeningssoftware. Dit zal in gebruiksjaar 2022 worden aangepast door het Ministerie van Infrastructuur en Waterstaat. Dit heeft geen consequenties voor het toezicht op de geluidsbelasting: voor de ontbrekende typen vliegtuigen wordt een opschaling van de berekende geluidsbelasting toegepast. Daarbij wordt rekening gehouden met de vliegtuigcategorie (groot, middel, klein).</text:p>
      <text:p text:style-name="ifm_p_indent.-7mm_mleft.7mm_ifm">3.<text:tab/>Op de luchthaven waren in totaal 3 vliegtuigbewegingen na 23:00 uur. Onderzoek hiervan heeft uitgewezen dat deze vluchten vielen onder de uitzonderingscategorieën van de Omzettingsregeling. Zodoende was er voor de ILT geen aanleiding om handhavend te reageren op deze overtreding.</text:p>
      <text:p text:style-name="ifm_p_indent.-7mm_mleft.7mm_ifm">4.<text:tab/>De ILT onderzocht 14 vluchten die van de vertrekroutes afweken. Deze vluchten weken slechts marginaal af van de vertrekroute, of ze weken af door aanvullende instructies van de luchtverkeersleiding of door meteorologische omstandigheden. In 1 geval is er een overtreding geconstateerd waar handhavend tegen is opgetreden. De betreffende luchtvaartmaatschappij heeft een waarschuwingsbrief ontvan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04<text:tab/><text:page-number text:select-page="current"/></text:p>
      </style:footer>
    </style:master-page>
    <style:master-page xmlns:sdu-fn="http://schema.sdu.nl/2011/07/functions" style:name="Landscape" style:page-layout-name="landscape-margin-text">
      <style:footer>
        <text:p text:style-name="footer">Tweede Kamer, vergaderjaar 2021-2022, 31 936, nr. 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Handhavingsrapportages 2021 van Rotterdam The Hague Airport (RTHA), Maastricht Aachen Airport (MAA) en Lelystad Airport (LA)</dc:title>
    <meta:user-defined meta:name="OVERHEIDop.ParlID/DC.identifier">kst-31936-904</meta:user-defined>
    <meta:user-defined meta:name="OVERHEIDop.ondernummer">904</meta:user-defined>
    <meta:user-defined meta:name="DCTERMS.W3CDTF/DCTERMS.available">2022-02-14</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2/xml/MC-OEP-Kamerstuk-Web.xml</meta:user-defined>
    <meta:user-defined meta:name="OVERHEIDop.documenttitel">Handhavingsrapportages 2021 van Rotterdam The Hague Airport (RTHA), Maastricht Aachen Airport (MAA) en Lelystad Airport (LA)</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Luchtvaartbeleid; Brief regering; Handhavingsrapportages 2021 van Rotterdam The Hague Airport (RTHA), Maastricht Aachen Airport (MAA) en Lelystad Airport (L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