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69
      <text:tab/>BRIEF VAN DE MINISTER VAN INFRASTRUCTUUR EN WATERSTAAT</text:h>
      <text:p text:style-name="ifm_p_mt.3.76mm_ifm">Aan de Voorzitter van de Tweede Kamer der Staten-Generaal</text:p>
      <text:p text:style-name="ifm_p_mt.3.76mm_ifm">Den Haag, 9 juli 2021</text:p>
      <text:p text:style-name="ifm_p_mt.3.76mm_ifm">Hierbij bied ik u ter informatie de «Werkwijzer luchtvaartspecifieke MKBA’s; Versie 1.0» aan<text:note text:id="ID-994466-d36e68" text:note-class="footnote"><text:note-citation text:label="1 ">1</text:note-citation><text:note-body><text:p text:style-name="ifm_p_font.normal_size.6.93pt_mt..5mm_indent.-0.1161in_mleft.0.1161in_ifm">Raadpleegbaar via www.tweedekamer.nl</text:p></text:note-body></text:note>. Deze werkwijzer is op verzoek van IenW opgesteld door een consortium onder leiding van SEO Economisch Onderzoek. Bij de werkwijzer horen tevens twee subrapporten die een onderzoeksagenda en een verkennende analyse bevatten.</text:p>
      <text:p text:style-name="ifm_p_mt.3.76mm_ifm">De ontwikkeling van deze werkwijzer door SEO is door IenW gefaciliteerd mede ter uitvoering van de motie van de leden Bruins en Paternotte<text:note text:id="ID-994466-d36e82" text:note-class="footnote"><text:note-citation text:label="2 ">2</text:note-citation><text:note-body><text:p text:style-name="ifm_p_font.normal_size.6.93pt_mt..5mm_indent.-0.1161in_mleft.0.1161in_ifm">Kamerstuk 31 936, nr. 680</text:p></text:note-body></text:note>. Het kabinet benadrukt dat de inhoud en de aanbevelingen in de rapporten volledig onafhankelijk en in nauw overleg met de planbureaus CPB en PBL en het Kennisinstituut voor Mobiliteitsbeleid (KiM) tot stand zijn gekomen.</text:p>
      <text:p text:style-name="ifm_p_ifm">De werkwijzer is als zodanig puur wetenschappelijk en neutraal van aard, zonder enig politiek of beleidsmatig karakter. De werkwijzer zal geactualiseerd worden, als nieuwe wetenschappelijke inzichten daar aanleiding toe geven. Uitvoerders van MKBA’s die deze werkwijzer gebruiken blijven intussen zelf verantwoordelijk voor opname van de meest recente wetenschappelijke inzichten in hun onderzoeken.</text:p>
      <text:p text:style-name="ifm_p_mt.3.76mm_ifm">CPB en PBL hebben de werkwijzer getoetst aan hun «Algemene leidraad voor maatschappelijke kosten-batenanalyse». Deze toets is opgenomen in bijgevoegde beoordelingsbrief<text:note text:id="ID-994466-d36e97" text:note-class="footnote"><text:note-citation text:label="3 ">3</text:note-citation><text:note-body><text:p text:style-name="ifm_p_font.normal_size.6.93pt_mt..5mm_indent.-0.1161in_mleft.0.1161in_ifm">Raadpleegbaar via www.tweedekamer.nl</text:p></text:note-body></text:note>. De conclusie van deze toets is dat deze werkwijzer een adequate leidraad vormt voor het opstellen van luchtvaartspecifieke MKBA’s. Wel geven het PBL en het CPB de gebruiker van de werkwijzer een aantal aandachtspunten mee waarmee rekening gehouden moet worden.</text:p>
      <text:p text:style-name="ifm_p_mt.3.76mm_ifm">Met inachtneming van deze aandachtspunten draagt het volgen van de aanbevelingen in deze werkwijzer door uitvoerders van MKBA’s bij aan de kwaliteit van het instrument MKBA in besluitvormingsprocessen op het terrein van luchtvaa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69<text:tab/><text:page-number text:select-page="current"/></text:p>
      </style:footer>
    </style:master-page>
    <style:master-page xmlns:sdu-fn="http://schema.sdu.nl/2011/07/functions" style:name="Landscape" style:page-layout-name="landscape-margin-text">
      <style:footer>
        <text:p text:style-name="footer">Tweede Kamer, vergaderjaar 2020-2021, 31 936,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Werkwijzer luchtvaartspecifieke MKBA's</dc:title>
    <meta:user-defined meta:name="OVERHEIDop.ParlID/DC.identifier">kst-31936-869</meta:user-defined>
    <meta:user-defined meta:name="OVERHEIDop.ondernummer">869</meta:user-defined>
    <meta:user-defined meta:name="DCTERMS.W3CDTF/DCTERMS.available">2021-08-24</meta:user-defined>
    <meta:user-defined meta:name="OVERHEIDop.KamerstukTypen/DC.type">Brief</meta:user-defined>
    <meta:user-defined meta:name="OVERHEIDop.dossiernummer">31936</meta:user-defined>
    <meta:user-defined meta:name="OVERHEIDop.documenttitel">Werkwijzer luchtvaartspecifieke MKBA's</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Luchtvaartbeleid; Brief regering; Werkwijzer luchtvaartspecifieke MKB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