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803
      <text:tab/>BRIEF VAN DE MINISTER VAN INFRASTRUCTUUR EN WATERSTAAT</text:h>
      <text:p text:style-name="ifm_p_mt.3.76mm_ifm">Aan de Voorzitter van de Tweede Kamer der Staten-Generaal</text:p>
      <text:p text:style-name="ifm_p_mt.3.76mm_ifm">Den Haag, 6 augustus 2020</text:p>
      <text:p text:style-name="ifm_p_mt.3.76mm_ifm">Op 27 juli 2020 informeerde ik u in mijn brief (Kamerstuk 31 936, nr. 802) over adviezen met betrekking tot de planMER van de Ontwerp-Luchtvaartnota van de Commissie m.e.r. en een economische commissie. In dezelfde brief gaf ik aan ook uitvoeringstoetsen van de Ontwerp-Luchtvaartnota te verwachten van LVNL en ILT. Beide toetsen heb ik inmiddels ontvangen in de vorm van een brief. Ik informeer u graag over beide toetsbrieven door ze als bijlagen bij deze brief te voegen<text:note text:id="ID-946266-d36e75" text:note-class="footnote"><text:note-citation text:label="1 ">1</text:note-citation><text:note-body><text:p text:style-name="ifm_p_font.normal_size.6.93pt_mt..5mm_indent.-0.1161in_mleft.0.1161in_ifm">Raadpleegbaar via www.tweedekamer.nl</text:p></text:note-body></text:note>.</text:p>
      <text:p text:style-name="ifm_p_mt.3.76mm_ifm">Ik dank de CEO Luchtverkeersleiding Nederland en de Inspecteur-Generaal Leefomgeving en Transport voor de toetsing en advisering.</text:p>
      <text:p text:style-name="ifm_p_mt.3.76mm_ifm">Bij de publicatie van de definitieve Luchtvaartnota eind 2020 zal ik aangeven hoe ik de toetsen inhoudelijk apprecieer, hoe ik deze heb benut voor de definitieve Luchtvaartnota en hoe ik deze verder betrek bij de uitwerking van het nieuwe beleid.</text:p>
      <text:p text:style-name="ifm_p_mt.3.76mm_ifm">Momenteel worden op het ministerie alle ingediende zienswijzen op de Ontwerp-Luchtvaartnota geanalyseerd. De niet-particuliere zienswijzen zal ik binnen enkele weken publiceren op de site luchtvaartindetoekomst.n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3<text:tab/><text:page-number text:select-page="current"/></text:p>
      </style:footer>
    </style:master-page>
    <style:master-page xmlns:sdu-fn="http://schema.sdu.nl/2011/07/functions" style:name="Landscape" style:page-layout-name="landscape-margin-text">
      <style:footer>
        <text:p text:style-name="footer">Tweede Kamer, vergaderjaar 2019-2020, 31 936,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tsbrieven Ontwerp-Luchtvaartnota</dc:title>
    <meta:user-defined meta:name="OVERHEIDop.ParlID/DC.identifier">kst-31936-803</meta:user-defined>
    <meta:user-defined meta:name="OVERHEIDop.ondernummer">803</meta:user-defined>
    <meta:user-defined meta:name="DCTERMS.W3CDTF/DCTERMS.available">2020-09-11</meta:user-defined>
    <meta:user-defined meta:name="OVERHEIDop.KamerstukTypen/DC.type">Brief</meta:user-defined>
    <meta:user-defined meta:name="OVERHEIDop.dossiernummer">31936</meta:user-defined>
    <meta:user-defined meta:name="OVERHEIDop.documenttitel">Toetsbrieven Ontwerp-Luchtvaartnota</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Toetsbrieven Ontwerp-Luchtvaartnota</meta:user-defined>
    <meta:user-defined meta:name="OVERHEIDop.publicationName">Kamerstuk</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