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6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57
      <text:tab/>MOTIE VAN DE LEDEN KERSTENS EN KARABULUT</text:h>
      <text:p text:style-name="ifm_p_ifm">Voorgesteld 11 september 2019</text:p>
      <text:p text:style-name="ifm_p_mt.3.76mm_ifm">De Kamer,</text:p>
      <text:p text:style-name="ifm_p_mt.3.76mm_ifm">gehoord de beraadslaging,</text:p>
      <text:p text:style-name="ifm_p_mt.3.76mm_ifm">overwegende dat Defensie zich in de aanloop naar het besluit tot plaatsing van een nieuwe radartoren ten opzichte van de inwoners van Herwijnen niet heeft opgesteld zoals ook op basis van de eerder door de Kamer aangenomen motie-Kerstens c.s. (34 932, nr. 11) mag worden verwacht, hetgeen door Defensie inmiddels ook is erkend;</text:p>
      <text:p text:style-name="ifm_p_mt.3.76mm_ifm">constaterende dat daardoor het vertrouwen bij de inwoners van Herwijnen in Defensie als goede buur is verdwenen alsook dat het niet de verwachting is dat dat vertrouwen op de korte termijn voor besluitvorming die volgens Defensie zelf nog rest, in voldoende mate kan worden hersteld;</text:p>
      <text:p text:style-name="ifm_p_mt.3.76mm_ifm">verzoekt het kabinet, definitief af te zien van plaatsing van de radartoren in kwestie in Herwijnen en voor een andere locatie dan wel oplossing te kiezen,</text:p>
      <text:p text:style-name="ifm_p_mt.3.76mm_ifm">en gaat over tot de orde van de dag.</text:p>
      <text:p text:style-name="ifm_p_mt.3.76mm_ifm">Kerstens</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57<text:tab/><text:page-number text:select-page="current"/></text:p>
      </style:footer>
    </style:master-page>
    <style:master-page xmlns:sdu-fn="http://schema.sdu.nl/2011/07/functions" style:name="Landscape" style:page-layout-name="landscape-margin-text">
      <style:footer>
        <text:p text:style-name="footer">Tweede Kamer, vergaderjaar 2018-2019, 31 936,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Motie; Motie van de leden Kerstens en Karabulut over definitief afzien van plaatsing van de radartoren in Herwijnen</dc:title>
    <meta:user-defined meta:name="OVERHEIDop.ParlID/DC.identifier">kst-31936-657</meta:user-defined>
    <meta:user-defined meta:name="OVERHEIDop.ondernummer">657</meta:user-defined>
    <meta:user-defined meta:name="DCTERMS.W3CDTF/DCTERMS.available">2019-09-12</meta:user-defined>
    <meta:user-defined meta:name="OVERHEIDop.KamerstukTypen/DC.type">Motie</meta:user-defined>
    <meta:user-defined meta:name="OVERHEIDop.dossiernummer">31936</meta:user-defined>
    <meta:user-defined meta:name="OVERHEIDop.documenttitel">Motie van de leden Kerstens en Karabulut over definitief afzien van plaatsing van de radartoren in Herwijnen</meta:user-defined>
    <meta:user-defined meta:name="OVERHEIDop.Parlementair/DC.type">Kamerstuk</meta:user-defined>
    <meta:user-defined meta:name="OVERHEIDop.indiener">S. Karabulut</meta:user-defined>
    <meta:user-defined meta:name="OVERHEIDop.indiener">J.W.M. Kerstens</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Motie; Motie van de leden Kerstens en Karabulut over definitief afzien van plaatsing van de radartoren in Herwijnen</meta:user-defined>
    <meta:user-defined meta:name="OVERHEIDop.publicationName">Kamerstuk</meta:user-defined>
    <meta:user-defined meta:name="OVERHEID.Organisatietype/OVERHEID.organisationType">staten generaal</meta:user-defined>
    <meta:user-defined meta:name="DCTERMS.W3CDTF/DCTERMS.issued">2019-09-11</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