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55</text:p>
          </table:table-cell>
          <table:table-cell office:value-type="string" table:number-columns-spanned="2" table:style-name="parlementair.kopcel_last">
            <text:p text:style-name="headtable.stuktitel"> MOTIE VAN HET LID VAN TONGEREN C.S.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overwegende, dat de Luchtvaartnota uitgaat van een marktvraag van 580 000 vliegbewegingen in Nederland in 2020 of kort daarna,
                  wat volgens het SEO nog haalbaar is bij een hoge economische groei van 2,7% per jaar in de komende tien jaar;
               </text:p>
      <text:p text:style-name="algemeen">constaterende, dat Alders in zijn laatste berekening van 1 oktober 2009 uitgaat van maximaal 2% groei van het vliegverkeer
                  op Schiphol per jaar;
               </text:p>
      <text:p text:style-name="algemeen">overwegende, dat in 2010 er op Schiphol 386 000 vliegbewegingen waren en dat daarmee uitgaande van de meest optimistische
                  berekening de grens van 485 000 vluchten op zijn vroegst pas in 2022 wordt bereikt;
               </text:p>
      <text:p text:style-name="algemeen">verzoekt de regering:</text:p>
      <text:list text:style-name="list-style-1">
        <text:list-item>
          <text:p text:style-name="list.start">binnen vier maanden en vervolgens jaarlijks een onderbouwde geactualiseerde prognose van de realistisch te verwachten groei
                        van het aantal vliegbewegingen in 2020 en verder te laten maken door SEO of de gezamenlijke planbureaus om nut en noodzaak
                        van uitplaatsing te bezien;
                     </text:p>
        </text:list-item>
        <text:list-item>
          <text:p text:style-name="list.cont">hierbij op basis van de vier WLO-scenario's verschillende scenario's door te laten rekenen en niet alleen rekening te houden
                        met het economisch meest optimistische scenario;
                     </text:p>
        </text:list-item>
        <text:list-item>
          <text:p text:style-name="list.cont">in deze geactualiseerde prognose rekening te houden met de introductie van het emissiehandelsysteem, het effect van het open
                        sky-verdrag met de VS, de consolidatie van luchtvaartmaatschappijen, de hogere olieprijs, de opgekomen concurrerende hubs
                        in het Midden-Oosten en het verbeterde hsl-net in Europa;
                     </text:p>
        </text:list-item>
        <text:list-item>
          <text:p text:style-name="list.end">deze uitkomst mee te geven aan de regionale Alderstafels die overleggen over uitplaatsing,
                     </text:p>
        </text:list-item>
      </text:list>
      <text:p text:style-name="algemeen">en gaat over tot de orde van de dag.</text:p>
      <text:p text:style-name="alineagroep">Van Tongeren</text:p>
      <text:p text:style-name="alineagroep">Slob</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