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01
      <text:tab/>MOTIE VAN HET LID KRÖGER 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op dit moment verkend wordt hoe een vliegticketbelasting eruit zou kunnen zien;</text:p>
      <text:p text:style-name="ifm_p_mt.3.76mm_ifm">overwegende dat op basis van artikel 3.1 van de Comptabiliteitswet de Kamer moet worden geïnformeerd over de doelstellingen, de doelmatigheid en de doeltreffendheid van een voorgenomen wetsvoorstel;</text:p>
      <text:p text:style-name="ifm_p_mt.3.76mm_ifm">verzoekt de regering om, de beleidsmatige doelen van de vliegticketbelasting met betrekking tot CO<text:span text:style-name="ifm_span_font.subscript_ifm">2</text:span>-reductie en gedragsverandering verder uit te werken en voor te leggen aan de Tweede Kamer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de beleidsmatige doelen van de vliegticketbelasting</dc:title>
    <meta:user-defined meta:name="OVERHEIDop.ParlID/DC.identifier">kst-31936-501</meta:user-defined>
    <meta:user-defined meta:name="OVERHEIDop.ondernummer">501</meta:user-defined>
    <meta:user-defined meta:name="DCTERMS.W3CDTF/DCTERMS.available">2020-10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over de beleidsmatige doelen van de vliegticketbelasting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de beleidsmatige doelen van de vliegticket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