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7
      <text:tab/>MOTIE VAN DE LEDEN AMHAOUCH EN REMCO DIJKSTRA</text:h>
      <text:p text:style-name="ifm_p_ifm">Voorgesteld 14 februari 2018</text:p>
      <text:p text:style-name="ifm_p_mt.3.76mm_ifm">De Kamer,</text:p>
      <text:p text:style-name="ifm_p_mt.3.76mm_ifm">gehoord de beraadslaging,</text:p>
      <text:p text:style-name="ifm_p_mt.3.76mm_ifm">overwegende dat de verschillende «tafels»«, raden en andere organisaties zinvolle bijdragen hebben geleverd aan het debat en de besluitvorming rondom de grote vliegvelden van Nederland, maar inmiddels aan herziening toe zijn;</text:p>
      <text:p text:style-name="ifm_p_mt.3.76mm_ifm">overwegende dat het noodzakelijk is dat een nieuwe structuur wordt ontworpen inzake overleg, participatie, advisering, governance en besluitvorming, waarbij rolduidelijkheid, rolvastheid en een afweging van algemene belangen worden vastgelegd;</text:p>
      <text:p text:style-name="ifm_p_mt.3.76mm_ifm">verzoekt de regering, in het kader van de bedoelde nieuwe overleg- en besluitvormingsstructuur voor de luchtvaart, in overleg met betrokkenen, verschillende varianten te ontwerpen en deze aan de Kamer voor te leggen,</text:p>
      <text:p text:style-name="ifm_p_mt.3.76mm_ifm">en gaat over tot de orde van de dag.</text:p>
      <text:p text:style-name="ifm_p_mt.3.76mm_ifm">Amhaouch</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7<text:tab/><text:page-number text:select-page="current"/></text:p>
      </style:footer>
    </style:master-page>
    <style:master-page xmlns:sdu-fn="http://schema.sdu.nl/2011/07/functions" style:name="Landscape" style:page-layout-name="landscape-margin-text">
      <style:footer>
        <text:p text:style-name="footer">Tweede Kamer, vergaderjaar 2017-2018, 31 936,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Remco Dijkstra over de nieuwe overleg- en besluitvormingsstructuur</dc:title>
    <meta:user-defined meta:name="OVERHEIDop.ParlID/DC.identifier">kst-31936-457</meta:user-defined>
    <meta:user-defined meta:name="OVERHEIDop.ondernummer">457</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de leden Amhaouch en Remco Dijkstra over de nieuwe overleg- en besluitvormingsstructuur</meta:user-defined>
    <meta:user-defined meta:name="OVERHEIDop.Parlementair/DC.type">Kamerstuk</meta:user-defined>
    <meta:user-defined meta:name="OVERHEIDop.indiener">R.J. (Remco) Dijkstra</meta:user-defined>
    <meta:user-defined meta:name="OVERHEIDop.indiener">M. Amhaouch</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Amhaouch en Remco Dijkstra over de nieuwe overleg- en besluitvormingsstructuur</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