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07
      <text:tab/>MOTIE VAN HET LID VISSER C.S.</text:h>
      <text:p text:style-name="ifm_p_ifm">Voorgesteld 4 oktober 2017</text:p>
      <text:p text:style-name="ifm_p_mt.3.76mm_ifm">De Kamer,</text:p>
      <text:p text:style-name="ifm_p_mt.3.76mm_ifm">gehoord de beraadslaging,</text:p>
      <text:p text:style-name="ifm_p_mt.3.76mm_ifm">constaterende dat mede vanwege het jarenlang uitblijven van een noodzakelijke herindeling van het Nederlandse luchtruim er vooralsnog sprake is van suboptimale vliegroutes van en naar Lelystad Airport;</text:p>
      <text:p text:style-name="ifm_p_mt.3.76mm_ifm">van mening dat binnen de vastgestelde randvoorwaarden inzake deze vliegroutes er gezocht moet worden naar zo min mogelijk overlast voor woonkernen en natuurgebieden;</text:p>
      <text:p text:style-name="ifm_p_mt.3.76mm_ifm">van mening dat luchthaven Lelystad niet kan doorgroeien tot meer dan 10.000 vliegbewegingen voordat het luchtruim is heringedeeld;</text:p>
      <text:p text:style-name="ifm_p_mt.3.76mm_ifm">verzoekt de regering om in afwachting van de herindeling van het luchtruim de vliegroutes van en naar Lelystad, de hinder te monitoren en binnen de gestelde randvoorwaarden blijvend te optimaliseren, en de betrokken bestuurders, bewoners en ondernemers proactief daarbij te betrekken,</text:p>
      <text:p text:style-name="ifm_p_mt.3.76mm_ifm">en gaat over tot de orde van de dag.</text:p>
      <text:p text:style-name="ifm_p_mt.3.76mm_ifm">Visser</text:p>
      <text:p text:style-name="ifm_p_ifm">Van Helvert</text:p>
      <text:p text:style-name="ifm_p_ifm">Jett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07<text:tab/><text:page-number text:select-page="current"/></text:p>
      </style:footer>
    </style:master-page>
    <style:master-page xmlns:sdu-fn="http://schema.sdu.nl/2011/07/functions" style:name="Landscape" style:page-layout-name="landscape-margin-text">
      <style:footer>
        <text:p text:style-name="footer">Tweede Kamer, vergaderjaar 2017-2018, 31 93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isser c.s. over het monitoren van hinder door luchthaven Lelystad</dc:title>
    <meta:user-defined meta:name="OVERHEIDop.ParlID/DC.identifier">kst-31936-407</meta:user-defined>
    <meta:user-defined meta:name="OVERHEIDop.ondernummer">407</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Visser c.s. over het monitoren van hinder door luchthaven Lelystad</meta:user-defined>
    <meta:user-defined meta:name="OVERHEIDop.Parlementair/DC.type">Kamerstuk</meta:user-defined>
    <meta:user-defined meta:name="OVERHEIDop.indiener">M.J.F. van Helvert</meta:user-defined>
    <meta:user-defined meta:name="OVERHEIDop.indiener">R.A.A. Jetten</meta:user-defined>
    <meta:user-defined meta:name="OVERHEIDop.indiener">E.E.W. Bruins</meta:user-defined>
    <meta:user-defined meta:name="OVERHEIDop.indiener">B. Viss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isser c.s. over het monitoren van hinder door luchthaven Lelystad</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