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11
      <text:tab/>MOTIE VAN HET LID VAN TONGER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er maar een gedeeltelijke maatschappelijke kosten-batenanalyse (MKBA) is gemaakt voor de ontwikkeling van de Luchthaven Lelystad;</text:p>
      <text:p text:style-name="ifm_p_mt.3.76mm_ifm">overwegende dat uit eerdere MKBA-berekeningen is gebleken dat Lelystad niet het beste maatschappelijke rendement oplevert;</text:p>
      <text:p text:style-name="ifm_p_mt.3.76mm_ifm">verzoekt de regering, een MKBA voor de Luchthaven Lelystad op te stellen die alle scenario's in beeld breng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Van Tongeren over opstellen van een maatschappelijke kosten-batenanalyse voor luchthaven Lelystad</dc:title>
    <meta:user-defined meta:name="OVERHEIDop.ParlID/DC.identifier">kst-31936-211</meta:user-defined>
    <meta:user-defined meta:name="OVERHEIDop.ondernummer">211</meta:user-defined>
    <meta:user-defined meta:name="DCTERMS.W3CDTF/DCTERMS.available">2014-07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Tongeren over opstellen van een maatschappelijke kosten-batenanalyse voor luchthaven Lelystad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Tongeren over opstellen van een maatschappelijke kosten-batenanalyse voor luchthaven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