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7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179
      <text:tab/>MOTIE VAN HET LID VAN TONGEREN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de routestructuur van Luchthaven Lelystad openbaar is;</text:p>
      <text:p text:style-name="ifm_p_mt.3.76mm_ifm">overwegende dat recreatieondernemers last gaan krijgen van vliegtuiggeluid;</text:p>
      <text:p text:style-name="ifm_p_mt.3.76mm_ifm">verzoekt de regering, te onderzoeken of de netto werkgelegenheid toe- of afneemt in Flevoland en de Randmeergebieden als gevolg van de routestructuur en de uitkomsten van het onderzoek te betrekken bij de behandeling van de businesscase van de luchthav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Van Tongeren over de routestructuur van Luchthaven Lelystad</dc:title>
    <meta:user-defined meta:name="OVERHEIDop.ParlID/DC.identifier">kst-31936-179</meta:user-defined>
    <meta:user-defined meta:name="OVERHEIDop.ondernummer">179</meta:user-defined>
    <meta:user-defined meta:name="DCTERMS.W3CDTF/DCTERMS.available">2014-02-21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Tongeren over de routestructuur van Luchthaven Lelystad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Tongeren over de routestructuur van Luchthaven Lely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