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6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936<text:tab/>Luchtvaartbeleid</text:h>
      <text:h text:style-name="ifm_p_font.bold_size.9.06pt_mt.18.8mm_indent.-58.5mm_ifm" text:outline-level="1">Nr. 161
      <text:tab/>BRIEF VAN DE STAATSSECRETARIS VAN INFRASTRUCTUUR EN MILIEU </text:h>
      <text:p text:style-name="ifm_p_mt.3.76mm_ifm">Aan de Voorzitter van de Tweede Kamer der Staten-Generaal</text:p>
      <text:p text:style-name="ifm_p_mt.3.76mm_ifm">Den Haag, 26 september 2013</text:p>
      <text:p text:style-name="ifm_p_mt.3.76mm_ifm">Hierbij stuur ik u het nieuwe handhavingskader en de aangepaste beleidsregel voor de passagiersrechten in de luchtvaart, zoals toegezegd in mijn brief van 27 februari 2013 (Kamerstuk 31 936, nr. 132)<text:note text:id="ID-253788-d37e83" text:note-class="footnote"><text:note-citation text:label="1 ">1</text:note-citation><text:note-body><text:p text:style-name="ifm_p_font.normal_size.6.93pt_mt..5mm_indent.-0.1161in_mleft.0.1161in_ifm">Ter inzage gelegd bij het Centraal Informatiepunt Tweede Kamer</text:p></text:note-body></text:note>. Een aanpassing van handhavingskader en beleidsregel was nodig om het voor de inspectie mogelijk te maken bestuurlijke boetes op te leggen bij overtreding van de verordening. Dit handhavingskader heeft betrekking op de huidige Verordening inzake passagiersrechten in de luchtvaart.</text:p>
      <text:p text:style-name="ifm_p_mt.3.76mm_ifm">Sinds de uitspraak van het Europese Hof van Justitie van 23 oktober 2012, waarmee de eerdere Sturgeon-uitspraak werd bevestigd, is de naleving van de verordening sterk verbeterd. Ik informeerde u daarover in mijn eerder genoemde brief. Door deze verbeterde naleving en verduidelijking van de norm is een onderscheid tussen herstelbare en niet-herstelbare overtredingen, zoals dat in het oorspronkelijke handhavingskader werd gemaakt, niet meer passend. Vandaar dat is gekozen voor een systeem waarbij voor elke overtreding van de verordening een bestuurlijke boete wordt opgelegd.</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936, nr. 161<text:tab/><text:page-number text:select-page="current"/></text:p>
      </style:footer>
    </style:master-page>
    <style:master-page xmlns:sdu-fn="http://schema.sdu.nl/2011/07/functions" style:name="Landscape" style:page-layout-name="landscape-margin-text">
      <style:footer>
        <text:p text:style-name="footer">Tweede Kamer, vergaderjaar 2013-2014, 31 936, nr. 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uchtvaartbeleid; Brief regering; Aanbieding van het nieuwe handhavingskader en de aangepaste beleidsregel voor de passagiersrechten in de luchtvaart</dc:title>
    <meta:user-defined meta:name="OVERHEIDop.ParlID/DC.identifier">kst-31936-161</meta:user-defined>
    <meta:user-defined meta:name="OVERHEIDop.ondernummer">161</meta:user-defined>
    <meta:user-defined meta:name="DCTERMS.W3CDTF/DCTERMS.available">2013-10-04</meta:user-defined>
    <meta:user-defined meta:name="OVERHEIDop.KamerstukTypen/DC.type">Brief</meta:user-defined>
    <meta:user-defined meta:name="OVERHEIDop.dossiernummer">31936</meta:user-defined>
    <meta:user-defined meta:name="OVERHEIDop.documenttitel">Aanbieding van het nieuwe handhavingskader en de aangepaste beleidsregel voor de passagiersrechten in de luchtvaart</meta:user-defined>
    <meta:user-defined meta:name="OVERHEIDop.Parlementair/DC.type">Kamerstuk</meta:user-defined>
    <meta:user-defined meta:name="OVERHEIDop.indiener">W.J. Mansveld</meta:user-defined>
    <meta:user-defined meta:name="OVERHEIDop.vergaderjaar">2013-2014</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Aanbieding van het nieuwe handhavingskader en de aangepaste beleidsregel voor de passagiersrechten in de luchtvaart</meta:user-defined>
    <meta:user-defined meta:name="OVERHEIDop.publicationName">Kamerstuk</meta:user-defined>
    <meta:user-defined meta:name="OVERHEID.Organisatietype/OVERHEID.organisationType">staten generaal</meta:user-defined>
    <meta:user-defined meta:name="DCTERMS.W3CDTF/DCTERMS.issued">2013-09-26</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