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57
      <text:tab/>BRIEF VAN DE STAATSSECRETARIS VAN INFRASTRUCTUUR EN MILIEU</text:h>
      <text:p text:style-name="ifm_p_mt.3.76mm_ifm">Tijdens het VAO d.d. 20 juni 2013 (Handelingen II 2012/13, nr. 98, behandeling Verslag Algemeen Overleg over luchtvaart heb ik met betrekking tot TCP in vliegtuigen toegezegd de Kamer voor het zomerreces nader te berichten in hoeverre blootstellings- en gezondheidsaspecten onderdeel kunnen zijn van de REACH Stofevaluatie. Door middel van deze brief informeer ik uw Kamer over de invulling van deze toezegging.</text:p>
      <text:p text:style-name="ifm_p_mt.3.76mm_ifm">In antwoord op de vraag van de Kamer over de TCP in vliegtuigen, in het bijzonder over de inpassing van blootstellings- en gezondheidsaspecten in de REACH Stofevaluatie, verwijs ik naar mijn brief die ik terzake aan het RIVM heb gestuurd. Deze brief is bijgevoegd.</text:p>
      <text:p text:style-name="ifm_p_mt.3.76mm_ifm">In september zal ik de Kamer berichten wat uiteindelijk is besloten in REACH-verband over de reikwijdte van de stofevaluatie die naar TCP zal worden uitgevoerd in 2014.</text:p>
      <text:p text:style-name="ifm_p_mt.5.08mm_ifm">De Staatssecretaris van Infrastructuur en Milieu,<text:line-break/>W.J.<text:s/>Mans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1 936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1 936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uchtvaartbeleid; Brief regering; Toezegging m.b.t. TCP in vliegtuigen m.b.t. blootstellings- en gezondheidsaspecten</dc:title>
    <meta:user-defined meta:name="OVERHEIDop.ParlID/DC.identifier">kst-31936-157</meta:user-defined>
    <meta:user-defined meta:name="OVERHEIDop.ondernummer">157</meta:user-defined>
    <meta:user-defined meta:name="DCTERMS.W3CDTF/DCTERMS.available">2013-07-18</meta:user-defined>
    <meta:user-defined meta:name="OVERHEIDop.KamerstukTypen/DC.type">Brief</meta:user-defined>
    <meta:user-defined meta:name="OVERHEIDop.dossiernummer">31936</meta:user-defined>
    <meta:user-defined meta:name="OVERHEIDop.documenttitel">Toezegging m.b.t. TCP in vliegtuigen m.b.t. blootstellings- en gezondheidsaspecten</meta:user-defined>
    <meta:user-defined meta:name="OVERHEIDop.Parlementair/DC.type">Kamerstuk</meta:user-defined>
    <meta:user-defined meta:name="OVERHEIDop.indiener">W.J. Mansveld</meta:user-defined>
    <meta:user-defined meta:name="OVERHEIDop.vergaderjaar">2012-2013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Brief regering; Toezegging m.b.t. TCP in vliegtuigen m.b.t. blootstellings- en gezondheidsasp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4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