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52
      <text:tab/>MOTIE VAN HET LID BASHIR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de EASA een nieuwe Europese werk- en rusttijdenregeling voor piloten en cabinepersoneel heeft voorgesteld waarbij bij nachtvluchten de werktijden worden opgerekt tot 12,5 uur voor een basisbemanning zonder aflosmogelijkheid;</text:p>
      <text:p text:style-name="ifm_p_mt.3.76mm_ifm">constaterende dat verschillende wetenschappelijke onderzoeken (ook uitgevoerd door EASA) uitwijzen dat de werktijden voor vluchten door de nacht niet langer dan tien uur aaneengesloten mogen duren;</text:p>
      <text:p text:style-name="ifm_p_mt.3.76mm_ifm">overwegende dat het in het kader van de luchtvaartveiligheid niet wenselijk is om af te wijken van wetenschappelijk onderbouwde werk- en rusttijden voor piloten;</text:p>
      <text:p text:style-name="ifm_p_mt.3.76mm_ifm">verzoekt de regering, zich binnen de komende bijeenkomst van de EASA-committee nadrukkelijk uit te spreken voor een veilige Europese werk- en rusttijdenregeling in de luchtvaart en daarmee tien uur werktijd het maximum te laten zijn voor nachtvluchten voor een basisbemanning zonder aflosmogelijkheid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Bashir over een maximum werktijd voor nachtvluchten</dc:title>
    <meta:user-defined meta:name="OVERHEIDop.ParlID/DC.identifier">kst-31936-152</meta:user-defined>
    <meta:user-defined meta:name="OVERHEIDop.ondernummer">152</meta:user-defined>
    <meta:user-defined meta:name="DCTERMS.W3CDTF/DCTERMS.available">2013-06-24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ashir over een maximum werktijd voor nachtvluchten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ashir over een maximum werktijd voor nachtvlu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