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6
      <text:tab/>MOTIE VAN HET LID VAN TONGEREN </text:h>
      <text:p text:style-name="ifm_p_ifm">Voorgesteld 16 januari 2013</text:p>
      <text:p text:style-name="ifm_p_mt.3.76mm_ifm">De Kamer,</text:p>
      <text:p text:style-name="ifm_p_mt.3.76mm_ifm">gehoord de beraadslaging,</text:p>
      <text:p text:style-name="ifm_p_mt.3.76mm_ifm">constaterende dat de Vereniging Bescherming Leefomgeving Schiphol (BLRS) niet heeft kunnen toetreden tot de Alderstafel;</text:p>
      <text:p text:style-name="ifm_p_mt.3.76mm_ifm">constaterende dat dit het gevolg is van de eis dat vertegenwoordigers van omwonenden om te kunnen toetreden tot de Alderstafel instemmen met het Aldersadvies van oktober 2008;</text:p>
      <text:p text:style-name="ifm_p_mt.3.76mm_ifm">overwegende dat het doel van de Alderstafel is om alle vertegenwoordigers van omwonenden te betrekken bij de besluitvorming omtrent Schiphol;</text:p>
      <text:p text:style-name="ifm_p_mt.3.76mm_ifm">verzoekt de regering om, ervoor te zorgen dat de BLRS alsnog kan toetreden tot de Alderstafel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936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936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Luchtvaartbeleid; Motie; Motie van het lid Van Tongeren over het toetreden van de BLRS tot de Alderstafel</dc:title>
    <meta:user-defined meta:name="OVERHEIDop.ParlID/DC.identifier">kst-31936-126</meta:user-defined>
    <meta:user-defined meta:name="OVERHEIDop.ondernummer">126</meta:user-defined>
    <meta:user-defined meta:name="DCTERMS.W3CDTF/DCTERMS.available">2013-01-21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Tongeren over het toetreden van de BLRS tot de Alderstafel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Tongeren over het toetreden van de BLRS tot de Alderstaf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OVERHEIDop.versieInformatie"/>
  </office:meta>
</office:document-meta>
</file>