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4<text:tab/>Douane</text:h>
      <text:h text:style-name="ifm_p_font.bold_size.9.06pt_mt.18.8mm_indent.-58.5mm_ifm" text:outline-level="1">Nr. 58
      <text:tab/>BRIEF VAN DE STAATSSECRETARIS VAN FINANCIËN</text:h>
      <text:p text:style-name="ifm_p_mt.3.76mm_ifm">Aan de Voorzitter van de Tweede Kamer der Staten-Generaal</text:p>
      <text:p text:style-name="ifm_p_mt.3.76mm_ifm">Den Haag, 22 juni 2022</text:p>
      <text:p text:style-name="ifm_p_mt.3.76mm_ifm">Hierbij stuur ik uw Kamer de 3<text:span text:style-name="ifm_span_font.superscript_ifm">e</text:span> voortgangsrapportage (VGR) op het Jaarplan Douane 2021. Daarnaast ontvangt u middels deze brief een voorstel om de informatievoorziening vanuit de Douane richting de Tweede Kamer meer te stroomlijnen. Met deze werkwijze sluit de Douane aan bij de werkwijze van de Belastingdienst en Toeslagen.</text:p>
      <text:h text:style-name="ifm_p_font.bold_mt.3.76mm_page.keep-with-next_ifm" text:outline-level="1">Voortgangsrapportage 2021 Douane</text:h>
      <text:p text:style-name="ifm_p_mt.3.76mm_ifm">In deze rapportage treft u de verantwoording aan over dat deel van het jaarplan 2021 Belastingdienst, Toeslagen en Douane dat over de Douane gaat. Naar aanleiding van de ontvlechting van de Douane is besloten om voor de Belastingdienst, Toeslagen en Douane afzonderlijke voortgangsrapportages op te stellen. De 3<text:span text:style-name="ifm_span_font.superscript_ifm">e</text:span> VGR blikt terug op de in 2021 behaalde resultaten en uitgevoerde activiteiten. Een belangrijke ontwikkeling in 2021 was de enorme groei in de aangiftevolumes. De Douane heeft 700 miljoen aangifteregels verwerkt in 2021, driemaal zoveel als in 2018. Hierdoor is er een grote noodzaak tot vernieuwing van data en automatisering binnen de Douane. Daarnaast heeft de Douane nooit eerder zoveel verdovende middelen onderschept, mede door de verbetering van de risicoprofielen. Ten aanzien van de invoerrechten is in 2021 gestart met maatregelen om nabetalingen en boetes aan de Europese Commissie in de toekomst zoveel mogelijk te voorkomen.</text:p>
      <text:p text:style-name="ifm_p_mt.3.76mm_ifm">De Auditdienst Rijk (ADR) heeft onderzoek gedaan naar de volledigheid en juistheid van de voortgangsrapportage. Met de controle op volledigheid is geborgd dat de Douane in de 3<text:span text:style-name="ifm_span_font.superscript_ifm">e</text:span> VGR over alle activiteiten uit het jaarplan 2021 rapporteert. Uit het controlerapport van de ADR blijkt dat dit het geval is. Om de juistheid van alle gepresenteerde feiten te kunnen vaststellen, heeft de Douane voor alle feiten onderliggende documentatie aan de ADR verstrekt. De ADR heeft geconstateerd dat alle in de rapportage opgenomen gegevens in overeenstemming zijn met de onderliggende basisdocumentatie. Het controlerapport van de ADR treft u aan als bijlage 2.</text:p>
      <text:h text:style-name="ifm_p_font.bold_mt.3.76mm_page.keep-with-next_ifm" text:outline-level="1">Informatievoorziening aan uw Kamer</text:h>
      <text:p text:style-name="ifm_p_mt.3.76mm_ifm">Sinds de ontvlechting van de Douane is het aantal stukken dat uw Kamer wordt toegezonden gestegen. De jaarplancyclus – waarin jaarlijks rond de jaarwisseling een Jaarplan wordt gedeeld, gevolgd door drie viermaandelijkse voortgangsrapportages (VGR) – biedt momenteel onvoldoende de gewenste mate van structuur en overzicht.</text:p>
      <text:p text:style-name="ifm_p_mt.3.76mm_ifm">De redenen die hieraan ten grondslag liggen zijn onder andere:</text:p>
      <text:p text:style-name="ifm_p_indent.-5mm_mleft.5mm_ifm">•<text:tab/>De VGR volgt de inhoud van het jaarplan (going concern) en is in zijn huidige opzet te weinig flexibel om nieuwe onderwerpen in te verwerken. De VGR mist daarom op onderdelen aansluiting met de actualiteit. Over veel onderwerpen wordt uw Kamer daarom met separate Kamerbrieven geïnformeerd.</text:p>
      <text:p text:style-name="ifm_p_indent.-5mm_mleft.5mm_ifm">•<text:tab/>De VGR wordt viermaandelijks opgesteld en vervolgens aangeboden aan de Kamer. Daardoor wordt een VGR doorgaans pas maanden na de rapportageperiode geagendeerd voor een commissiedebat. De informatie is dan bij bespreking tijdens een debat niet altijd meer actueel.</text:p>
      <text:p text:style-name="ifm_p_mt.3.76mm_ifm">Als gevolg hiervan worden separate brieven verstuurd op uiteenlopende thema’s, zonder dat uw Kamer over de samenhang wordt geïnformeerd.</text:p>
      <text:h text:style-name="ifm_p_font.bold_mt.3.76mm_page.keep-with-next_ifm" text:outline-level="1">Voorstel herijking informatievoorziening</text:h>
      <text:p text:style-name="ifm_p_mt.3.76mm_ifm">Om de Kamer zo actueel mogelijk te informeren, worden de 1<text:span text:style-name="ifm_span_font.superscript_ifm">e</text:span> en 2<text:span text:style-name="ifm_span_font.superscript_ifm">e</text:span> VGR vervangen door twee stand-van-zakenbrieven over de Douane. Hierin wordt de uitvoering van het jaarplan belicht en kan waar relevant op overige relevante zaken worden ingegaan. De door de ADR gecontroleerde 3<text:span text:style-name="ifm_span_font.superscript_ifm">e</text:span> VGR, zoals bijgesloten bij deze brief over het jaar 2021, zal onder de titel Jaarverslag Douane blijven bestaan en jaarlijks na de 3<text:span text:style-name="ifm_span_font.superscript_ifm">e</text:span> woensdag in mei naar uw Kamer worden verzonden.</text:p>
      <text:p text:style-name="ifm_p_mt.3.76mm_ifm">De stand-van-zakenbrieven kunnen niet alle separate brieven vervangen. Op basis van het belang en de urgentie van onderwerpen zullen nog steeds separate brieven worden verstuurd. Het goed en tijdig informeren van uw Kamer blijft voorop staan.</text:p>
      <text:p text:style-name="ifm_p_mt.3.76mm_ifm">De eerste stand-van-zakenbrief zal voorafgaand aan het zomerreces, in juni 2022, worden verzond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4, nr. 58<text:tab/><text:page-number text:select-page="current"/></text:p>
      </style:footer>
    </style:master-page>
    <style:master-page xmlns:sdu-fn="http://schema.sdu.nl/2011/07/functions" style:name="Landscape" style:page-layout-name="landscape-margin-text">
      <style:footer>
        <text:p text:style-name="footer">Tweede Kamer, vergaderjaar 2021-2022, 31 934,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Derde Voortgangsrapportage (VGR) Douane 2021</dc:title>
    <meta:user-defined meta:name="OVERHEIDop.ParlID/DC.identifier">kst-31934-58</meta:user-defined>
    <meta:user-defined meta:name="OVERHEIDop.ondernummer">58</meta:user-defined>
    <meta:user-defined meta:name="DCTERMS.W3CDTF/DCTERMS.available">2022-06-29</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Derde Voortgangsrapportage (VGR) Douane 2021</meta:user-defined>
    <meta:user-defined meta:name="OVERHEIDop.indiener">A. de Vries</meta:user-defined>
    <meta:user-defined meta:name="OVERHEIDop.dossiertitel">Doua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Douane; Brief regering; Derde Voortgangsrapportage (VGR) Douan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