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0
               </text:p>
          </table:table-cell>
          <table:table-cell office:value-type="string" table:number-columns-spanned="2" table:style-name="parlementair.kopcel3">
            <text:p text:style-name="headtable.dossiertitel"> Vergunningverlening natuur- en milieuwetgeving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HET LID OUWEHAND 
            </text:p>
            <text:p text:style-name="headtable.datum">Voorgesteld 13 oktober 2011
               
            </text:p>
          </table:table-cell>
          <table:covered-table-cell/>
        </table:table-row>
      </table:table>
      <text:p text:style-name="algemeen">De Kamer,</text:p>
      <text:p text:style-name="algemeen">gehoord de beraadslaging,</text:p>
      <text:p text:style-name="algemeen">constaterende, dat de (bouw van) de kolencentrale in de Eemshaven volgens deskundigen ernstige effecten kan hebben op de natuur
                  en het zeeleven in het waddengebied, zoals verstoringen van vissen, vogels, zeehonden en bruinvissen, onherstelbare schade
                  aan het toch al sterk aangetaste estuarium van de Eems en onaanvaardbare aantasting van de luchtkwaliteit op onder andere
                  het waddeneiland Borkum waar een kuuroord is gevestigd voor longpatiënten;
               </text:p>
      <text:p text:style-name="algemeen">constaterende, dat de Raad van State heeft geoordeeld dat al deze effecten van de bouw en het in gebruik nemen van de kolencentrale
                  bij de vergunningverlening niet goed zijn onderzocht;
               </text:p>
      <text:p text:style-name="algemeen">ten overvloede van mening, dat de beschermde status van zowel de Wadden als de Eems serieus moet worden genomen door alle
                  overheden die bevoegd zijn vergunningen uit te geven voor activiteiten in deze gebieden;
               </text:p>
      <text:p text:style-name="algemeen">wijst de regering op haar eindverantwoordelijkheid voor de daadwerkelijke bescherming van de aangewezen natuurgebieden en
                  de correcte uitvoering van natuurbeschermingsregels die zij in EU-verband heeft afgesproken;
               </text:p>
      <text:p text:style-name="algemeen">constaterende, dat een nieuwe kolencentrale in Nederland niet nodig en niet gewenst is;</text:p>
      <text:p text:style-name="algemeen">verzoekt de regering de bouw van de kolencentrale in de Eemshaven per direct en permanent stop te zetten,</text:p>
      <text:p text:style-name="algemeen">en gaat over tot de orde van de dag.</text:p>
      <text:p text:style-name="algemeen">Ouweh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20,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