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20-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920<text:tab/>Vergunningverlening natuur- en milieuwetgeving</text:h>
      <text:h text:style-name="ifm_p_font.bold_size.9.06pt_mt.18.8mm_indent.-58.5mm_ifm" text:outline-level="1">Nr. 21
      <text:tab/>MOTIE VAN HET LID HAZEKAMP</text:h>
      <text:p text:style-name="ifm_p_ifm">Voorgesteld 29 maart 2012
      </text:p>
      <text:p text:style-name="ifm_p_mt.3.76mm_ifm">De Kamer,</text:p>
      <text:p text:style-name="ifm_p_mt.3.76mm_ifm">gehoord de beraadslaging,</text:p>
      <text:p text:style-name="ifm_p_mt.3.76mm_ifm">constaterende dat inzet van publieke middelen bij de bouw van de kolencentrale van RWE/Essent in de Eemshaven versnipperd is over verschillende overheidslagen;</text:p>
      <text:p text:style-name="ifm_p_mt.3.76mm_ifm">constaterende dat daardoor onduidelijk is hoeveel publieke middelen in totaal geïnvesteerd zijn ten behoeve van de bouw van de kolencentrale van RWE/Essent, en daardoor niet inzichtelijk is hoe groot de financiële risico's zijn en hoe deze verdeeld zijn;</text:p>
      <text:p text:style-name="ifm_p_mt.3.76mm_ifm">verzoekt de regering, alle publieke middelen die in de Eemshaven geïnvesteerd zijn ten behoeve van de bouw van de kolencentrale van RWE/Essent per overheidslaag en deelproject inzichtelijk te maken,</text:p>
      <text:p text:style-name="ifm_p_mt.3.76mm_ifm">en gaat over tot de orde van de dag.</text:p>
      <text:p text:style-name="ifm_p_mt.3.76mm_ifm">Haze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92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92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gunningverlening natuur- en milieuwetgeving; Motie; Motie Hazekamp over overheidsinvesteringen in de kolencentrale</dc:title>
    <meta:user-defined meta:name="OVERHEIDop.ParlID/DC.identifier">kst-31920-21</meta:user-defined>
    <meta:user-defined meta:name="OVERHEIDop.ondernummer">21</meta:user-defined>
    <meta:user-defined meta:name="DCTERMS.W3CDTF/DCTERMS.available">2012-03-30</meta:user-defined>
    <meta:user-defined meta:name="OVERHEIDop.KamerstukTypen/DC.type">Motie</meta:user-defined>
    <meta:user-defined meta:name="OVERHEIDop.dossiernummer">31920</meta:user-defined>
    <meta:user-defined meta:name="OVERHEIDop.documenttitel">Motie Hazekamp over overheidsinvesteringen in de kolencentrale</meta:user-defined>
    <meta:user-defined meta:name="OVERHEIDop.Parlementair/DC.type">Kamerstuk</meta:user-defined>
    <meta:user-defined meta:name="OVERHEIDop.indiener">A.A.H. Hazekamp</meta:user-defined>
    <meta:user-defined meta:name="OVERHEIDop.vergaderjaar">2011-2012</meta:user-defined>
    <meta:user-defined meta:name="OVERHEIDop.dossiertitel">Vergunningverlening natuur- en milieuwet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unningverlening natuur- en milieuwetgeving; Motie; Motie Hazekamp over overheidsinvesteringen in de kolencentra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