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99<text:tab/>Nota Overgewicht</text:h>
      <text:h text:style-name="ifm_p_font.bold_size.9.06pt_mt.18.8mm_indent.-58.5mm_ifm" text:outline-level="1">Nr. 24<text:tab/>BRIEF VAN DE MINISTER VAN VOLKSGEZONDHEID, WELZIJN EN SPORT</text:h>
      <text:p text:style-name="ifm_p_mt.3.76mm_ifm">Aan de Voorzitter van de Tweede Kamer der Staten-Generaal</text:p>
      <text:p text:style-name="ifm_p_mt.3.76mm_ifm">Den Haag, 2 juli 2014</text:p>
      <text:p text:style-name="ifm_p_mt.3.76mm_ifm">Hierbij zend ik u de duiding die het Zorginstituut Nederland (ZiNL) heeft uitgebracht omtrent de klinische opname voor kinderen met morbide obesitas<text:note text:id="ID-360525-d36e73" text:note-class="footnote"><text:note-citation text:label="1 ">1</text:note-citation><text:note-body><text:p text:style-name="ifm_p_font.normal_size.6.93pt_mt..5mm_indent.-0.1161in_mleft.0.1161in_ifm">Raadpleegbaar via www.tweedekamer.nl</text:p></text:note-body></text:note></text:p>
      <text:p text:style-name="ifm_p_mt.3.76mm_ifm">Het standpunt van het ZiNL luidt dat een klinische opname voor kinderen met ernstige obesitas op de langere termijn niet bewezen effectief is en dus geen verzekerde zorg is. Het gaat hier concreet om de gecombineerde leefstijlinterventie met opname met als doel blijvende gewichtsreductie en gedragsverandering. Deze zorg wordt met name in het behandelcentrum Heideheuvel aangeboden.</text:p>
      <text:p text:style-name="ifm_p_mt.3.76mm_ifm">Het Zorginstituut concludeert dat voor een zeer beperkt aantal ernstig obese kinderen er een indicatie kan bestaan voor een kortdurend medisch noodzakelijk verblijf, vanwege de medische gevolgen van de obesitas of vanwege observatie en diagnostiek. De medische noodzaak voor dat verblijf is derhalve niet primair gelegen in de obesitas als zodanig. Het ZiNL wijst in dat kader op de initiatieven van de betrokken beroepsgroep om de indicatiegebieden voor medisch noodzakelijk verblijf verder te operationaliseren, en zal daar actief bij betrokken blijven en deze volgen.</text:p>
      <text:p text:style-name="ifm_p_mt.3.76mm_ifm">Het algemene uitgangspunt blijft dat overgewicht bij kinderen zoveel als mogelijk voorkomen moet worden. Vroegtijdige signalering en generieke programma’s zoals het Convenant gezond Gewicht, met onder meer de aanpak in gemeenten rond overgewicht bij jongeren (Jongeren op Gezond Gewicht, JOGG), en de aanpak op school («De Gezonde School») zijn daarbij van groot belang.</text:p>
      <text:p text:style-name="ifm_p_ifm">En indien een kind toch te maken krijgt met (morbide) obesitas, dan is en blijft de niet-klinische (ambulante) intensieve gecombineerde leefstijlinterventie de hoeksteen van de behand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99, nr. 24<text:tab/><text:page-number text:select-page="current"/></text:p>
      </style:footer>
    </style:master-page>
    <style:master-page xmlns:sdu-fn="http://schema.sdu.nl/2011/07/functions" style:name="Landscape" style:page-layout-name="landscape-margin-text">
      <style:footer>
        <text:p text:style-name="footer">Tweede Kamer, vergaderjaar 2013-2014, 31 89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gewicht; Brief regering; Pakketduiding ZiNL van klinische opname voor kinderen met morbide obesitas</dc:title>
    <meta:user-defined meta:name="OVERHEIDop.ParlID/DC.identifier">kst-31899-24</meta:user-defined>
    <meta:user-defined meta:name="OVERHEIDop.ondernummer">24</meta:user-defined>
    <meta:user-defined meta:name="DCTERMS.W3CDTF/DCTERMS.available">2014-07-28</meta:user-defined>
    <meta:user-defined meta:name="OVERHEIDop.KamerstukTypen/DC.type">Brief</meta:user-defined>
    <meta:user-defined meta:name="OVERHEIDop.dossiernummer">31899</meta:user-defined>
    <meta:user-defined meta:name="OVERHEIDop.documenttitel">Pakketduiding ZiNL van klinische opname voor kinderen met morbide obesita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Pakketduiding ZiNL van klinische opname voor kinderen met morbide obesitas</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