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65
               </text:p>
          </table:table-cell>
          <table:table-cell office:value-type="string" table:number-columns-spanned="2" table:style-name="parlementair.kopcel3">
            <text:p text:style-name="headtable.dossiertitel"> Verbetering verantwoording en begrot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april 2011</text:p>
      <text:p text:style-name="alineagroep">Op 22 maart jl. heeft u de voorstellen van het kabinet inzake Verantwoord Begroten ontvangen<text:note text:id="ID-109546-d28e137" text:note-class="footnote"><text:note-citation text:label="1">1</text:note-citation><text:note-body><text:p> Brief van de minister van Financiën van 22 maart 2011, Tweede Kamer 2010–2011, 31 865, nr. 26.
               </text:p></text:note-body></text:note>.
                  </text:p>
      <text:p text:style-name="alineagroep.end">Op basis van deze voorstellen is een aantal fictieve voorbeelden uitgewerkt, die u hierbij aantreft<text:note text:id="ID-109546-d28e150" text:note-class="footnote"><text:note-citation text:label="2">2</text:note-citation><text:note-body><text:p> Ter inzage gelegd bij het Centraal Informatiepunt Tweede Kamer.</text:p></text:note-body></text:note>.
                  </text:p>
      <text:p text:style-name="algemeen">Ik verwacht dat deze voorbeelden nuttig zijn voor het overleg over Verantwoord Begroten, dat geagendeerd is voor 20 april
                  a.s.
               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865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