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8<text:tab/>BRIEF VAN DE MINISTER VAN DEFENSIE</text:h>
      <text:p text:style-name="ifm_p_mt.3.76mm_ifm">Aan de Voorzitter van de Tweede Kamer der Staten-Generaal</text:p>
      <text:p text:style-name="ifm_p_mt.3.76mm_ifm">Den Haag, 8 mei 2019</text:p>
      <text:p text:style-name="ifm_p_mt.3.76mm_ifm">Op 5 april 2019 heeft de vaste commissie voor Defensie mij verzocht om een toelichting op het departementale initiatief van Defensie in het kader van de Operatie Inzicht in Kwaliteit.</text:p>
      <text:p text:style-name="ifm_p_mt.3.76mm_ifm">Het doel van de Operatie Inzicht in Kwaliteit is om rijksbreed de maatschappelijke toegevoegde waarde van publieke inspanningen te vergroten door meer inzicht te krijgen in resultaten van beleid en daarnaar te handelen. Over de voortgang van de initiatieven in het kader van de operatie wordt halfjaarlijks via de voortgangsrapportage van de operatie op hoofdlijnen gerapporteerd aan de Tweede Kamer door de Minister van Financiën.</text:p>
      <text:p text:style-name="ifm_p_mt.3.76mm_ifm">In het kader van de Operatie Inzicht in Kwaliteit heeft Defensie het initiatief cyber aangedragen om meer inzicht krijgen in de effectiviteit van het beleid inzake deze investering. Zoals aangekondigd in het Regeerakkoord <text:span text:style-name="ifm_span_font.italic_ifm">Vertrouwen in de toekomst</text:span> (10 oktober 2017, bijlage bij Kamerstuk 34 700, nr. 34) en in de Defensie Cyber Strategie (12 november 2018, bijlage bij Kamerstuk 33 321, nr. 9) investeert Defensie in haar slagkracht in het digitale domein. Over de exacte invulling en doelstellingen van deze investeringen heb ik uw Kamer geïnformeerd in het Algemeen Overleg van 16 januari jl. (Kamerstuk 35 000 X, nr. 87).</text:p>
      <text:p text:style-name="ifm_p_mt.3.76mm_ifm">In de voortgangsrapportage van 4 februari jl. (Kamerstuk 31 865, nr. 126) heeft de Minister van Financiën aangegeven dat de departementen in 2019 verder werken met de initiatieven en verwachten na het zomerreces 2019 een volgende voortgangsrapportage te kunnen sturen. Deze voortgangsrapportage zal een actualisering van de departementale initiatieven bevatten, met naast inzicht in de voortgang per initiatief ook een overzicht van de eerste lessen die zijn opgedaan binnen deze initiati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8<text:tab/><text:page-number text:select-page="current"/></text:p>
      </style:footer>
    </style:master-page>
    <style:master-page xmlns:sdu-fn="http://schema.sdu.nl/2011/07/functions" style:name="Landscape" style:page-layout-name="landscape-margin-text">
      <style:footer>
        <text:p text:style-name="footer">Tweede Kamer, vergaderjaar 2018-2019, 31 86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inzake een toelichting op het departementale initiatief van Defensie in het kader van de Operatie Inzicht in Kwaliteit</dc:title>
    <meta:user-defined meta:name="OVERHEIDop.ParlID/DC.identifier">kst-31865-138</meta:user-defined>
    <meta:user-defined meta:name="OVERHEIDop.ondernummer">138</meta:user-defined>
    <meta:user-defined meta:name="DCTERMS.W3CDTF/DCTERMS.available">2019-05-13</meta:user-defined>
    <meta:user-defined meta:name="OVERHEIDop.KamerstukTypen/DC.type">Brief</meta:user-defined>
    <meta:user-defined meta:name="OVERHEIDop.dossiernummer">31865</meta:user-defined>
    <meta:user-defined meta:name="OVERHEIDop.documenttitel">Reactie op verzoek commissie inzake een toelichting op het departementale initiatief van Defensie in het kader van de Operatie Inzicht in Kwalitei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inzake een toelichting op het departementale initiatief van Defensie in het kader van de Operatie Inzicht in Kwaliteit</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