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
               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0
                  </text:p>
          </table:table-cell>
          <table:table-cell office:value-type="string" table:number-columns-spanned="2" table:style-name="parlementair.kopcel_last">
            <text:p text:style-name="headtable.stuktitel"> MOTIE VAN DE LEDEN KOOIMAN EN DIBI
            </text:p>
            <text:p text:style-name="headtable.datum">Vastgesteld 8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oor het tekort in de jeugdzorg in Limburg mogelijk 200 banen op de tocht staan;</text:p>
      <text:p text:style-name="algemeen">van mening, dat we goed opgeleid jeugdzorgpersoneel zo veel mogelijk moeten behouden zodat deze ingezet kunnen worden voor
                  de zorg voor kinderen;
               </text:p>
      <text:p text:style-name="algemeen">verzoekt de regering met een plan te komen om ervoor te zorgen dat jeugdhulpverleners hun banen kunnen behouden en de Kamer
                  hierover te informeren,
               </text:p>
      <text:p text:style-name="algemeen">en gaat over tot de orde van de dag.</text:p>
      <text:p text:style-name="alineagroep">Kooiman</text:p>
      <text:p text:style-name="alineagroep.end">Di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839, Nr. 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