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Op 15 september 2010<text:note text:id="ID-102154-d28e122" text:note-class="footnote"><text:note-citation text:label="1">1</text:note-citation><text:note-body><text:p>Kamerstukken II, 2009–2010, 31 839, nr. 71.
               </text:p></text:note-body></text:note> heeft mijn voorganger, de toenmalig minister voor Jeugd en Gezin, u het signalement van de Inspectie Jeugdzorg aangeboden
                  waarin de inspectie haar zorgen uit over het toenemend gebruik van particulier zorgaanbod. In deze brief is tevens aangegeven
                  dat de Kamer na 1 oktober 2010 zou worden geïnformeerd over de stand van zaken ten aanzien van het buitenlands en particulier
                  zorgaanbod. Met deze brief breng ik u op de hoogte van de het voorstel dat ik met de Inspectie Jeugdzorg, het IPO en Jeugdzorg
                  Nederland heb uitgewerkt voor het gebruik van particuliere aanbieders in de jeugdzorg, waarbij de kwaliteit van zorg en het
                  toezicht zijn gegarandeerd. Alvorens in te gaan op dit voorstel, breng ik u kort op de hoogte van de stand van zaken met betrekking
                  tot het buitenlands zorgaanbod.
               </text:p>
      <text:p text:style-name="tussenkop"><text:span text:style-name="tussenkop_vet">Buitenlands zorgaanbod</text:span></text:p>
      <text:p text:style-name="alineagroep">Op 6 februari 2010 heeft de toenmalige minister voor Jeugd en Gezin de Kamer geïnformeerd over de maatregelen om verantwoorde
                     zorg in het buitenland mogelijk te maken<text:note text:id="ID-102154-d28e142" text:note-class="footnote"><text:note-citation text:label="2">2</text:note-citation><text:note-body><text:p>Kamerstukken II, 2009–2010, 31 839, nr. 37.
               </text:p></text:note-body></text:note>. Deze maatregelen houden onder andere in dat de zorgaanbieder samen met de cliënt een hulpverleningsplan, inclusief behandeldoelen,
                     opstelt dat is afgestemd op zijn of haar behoeften. Ook zaken als contact met ouders, een invulling van de vrije tijd en onderwijs
                     in het buitenland moeten zijn vastgelegd. Als een jongere terugkeert naar huis, moet aansluitend nazorg worden georganiseerd.
                     Niet in de laatste plaats moet de instelling een buitenlandse toezichthouder toelaten.
                  </text:p>
      <text:p text:style-name="alineagroep">Het IPO heeft, in samenwerking met de Jeugdzorg Nederland en de Inspectie Jeugdzorg, op eigen initiatief een systeem ontwikkeld
                     om de kwaliteit bij buitenlands zorgaanbod te kunnen garanderen. Deze kwaliteitsmaatstaven voor het buitenlands zorgaanbod
                     hebben alle provincies en stadsregio’s onderschreven.
                  </text:p>
      <text:p text:style-name="alineagroep.end">De Inspectie Jeugdzorg gaat dit jaar onderzoek doen naar de wijze waarop Nederlandse zorgaanbieders zicht houden op de kwaliteit
                     van het zorgaanbod in het buitenland. De resultaten van dit onderzoek zullen uitwijzen of nadere acties noodzakelijk zijn.
                  </text:p>
      <text:p text:style-name="tussenkop"><text:span text:style-name="tussenkop_vet">Particulier zorgaanbod</text:span></text:p>
      <text:p text:style-name="algemeen">Onder particulier zorgaanbod worden instellingen verstaan die geen directe subsidierelatie onderhouden met een provincie,
                  maar worden gecontracteerd door provinciaal gefinancierde zorgaanbieders voor het leveren van zorg in het kader van de Wet
                  op de jeugdzorg. Het betreft hier dus geen zorg geleverd in het kader van het Persoons Gebonden Budget.
               </text:p>
      <text:p text:style-name="algemeen">Naar aanleiding van signalen van de Inspectie Jeugdzorg, besloot de toenmalige minister voor Jeugd en Gezin eind maart 2010
                  dat provincies geen gebruik meer mochten maken van particuliere instellingen die niet voldoen aan de kwaliteitseisen van de
                  Wet op de jeugdzorg en het protocol Nieuwe Zorgaanbieders (zie bijlage 1).<text:note text:id="ID-102154-d28e175" text:note-class="footnote"><text:note-citation text:label="3">3</text:note-citation><text:note-body><text:p> Ter inzage gelegd bij het Centraal Informatiepunt Tweede Kamer.</text:p></text:note-body></text:note>
                  
               </text:p>
      <text:p text:style-name="alineagroep">De provincies hebben evenwel aangegeven dat zij het aanbod van particuliere instellingen nodig hebben om flexibel te kunnen
                     reageren op de vraag naar jeugdzorg. Bovendien geven zij aan dat particuliere instellingen in sommige gevallen andere, vernieuwende,
                     vormen van zorg bieden die aansluiten op de vraag van cliënten. Dit geeft aan dat het particuliere aanbod in een belangrijke
                     behoefte voorziet.
                  </text:p>
      <text:p text:style-name="alineagroep.end">Dit alles heeft mij doen besluiten om, samen met de Inspectie Jeugdzorg, nader te onderzoeken welke mogelijkheden de Wet op
                     de jeugdzorg biedt om de kwaliteit van zorg, het toezicht daarop en de veiligheid van kinderen in het particuliere aanbod
                     toch te kunnen borgen.
                  </text:p>
      <text:p text:style-name="tussenkop"><text:span text:style-name="tussenkop_cur">De Wet op de jeugdzorg en het gebruik van particulier aanbod</text:span></text:p>
      <text:p text:style-name="algemeen">Ingevolge het systeem van de Wet op de jeugdzorg zijn de provincies verantwoordelijk voor het verzorgen van voldoende aanbod
                  van jeugdzorg. Provincies gaan hiertoe subsidierelaties aan met zorgaanbieders. Een cliënt van bureau jeugdzorg kan zijn of
                  haar indicatiebesluit alleen tot gelding brengen bij een door de provincie gesubsidieerde zorgaanbieder. Het systeem van de
                  wet is verder zodanig ingericht, dat de verplichtingen die in de wet zijn opgenomen met betrekking tot het leveren van verantwoorde
                  zorg en de consequenties die hieraan zijn verbonden als deze verantwoorde zorg niet wordt geleverd, zich richten tot de gesubsidieerde
                  zorgaanbieder. Deze is te allen tijde verantwoordelijk voor de geleverde zorg, ongeacht of hij de zorg zelf of via een ander
                  levert.
               </text:p>
      <text:p text:style-name="algemeen">De Wet op de jeugdzorg verbiedt gesubsidieerde zorgaanbieders <text:span text:style-name="cur">niet</text:span> om bij de uitvoering van hun werkzaamheden gebruik te maken van derden. Dit houdt in dat de door de provincie gesubsidieerde
                  zorgaanbieders contracten kunnen sluiten met particuliere instellingen, die in hun opdracht de daadwerkelijke hulpverlening
                  bieden. De gesubsidieerde zorgaanbieder heeft, zoals hierboven gezegd, wel de verplichting om verantwoorde zorg te leveren.
                  Deze plicht geldt te allen tijde, dus ook als de zorgaanbieder de daadwerkelijke zorg uitbesteedt aan de derde.
               </text:p>
      <text:p text:style-name="tussenkop"><text:span text:style-name="tussenkop_cur">Voorstel voor het gebruik van particulier aanbod</text:span></text:p>
      <text:p text:style-name="algemeen">In overleg met IPO, Jeugdzorg Nederland en de Inspectie Jeugdzorg ben ik tot het volgende voorstel gekomen.</text:p>
      <text:p text:style-name="algemeen">Alvorens een gesubsidieerde zorgaanbieder gebruik maakt van een particuliere aanbieder, maakt de zorgaanbieder aan de provincie
                  kenbaar van welke particuliere aanbieder zij gebruik wenst te maken. De provincie stelt vervolgens de Inspectie Jeugdzorg
                  hiervan op de hoogte.
               </text:p>
      <text:p text:style-name="algemeen">De gesubsidieerde zorgaanbieder draagt er zorg voor dat de Inspectie Jeugdzorg via haar toezichtstaak kan controleren of de
                  particuliere zorgaanbieder daadwerkelijk verantwoorde zorg biedt aan de cliënt. De zorgaanbieder draagt er zorg voor dat de
                  inspectie toegang heeft tot de particuliere instelling waar de cliënt verblijft. Dit kan bijvoorbeeld als eis worden opgenomen
                  in het contract dat de gesubsidieerde zorgaanbieder met de particuliere zorgaanbieder afsluit.
               </text:p>
      <text:p text:style-name="algemeen">Ook eventuele handhavingsactiviteiten door de inspectie vinden, net als bij nevenlocaties van een zorgaanbieder, plaats via
                  de verantwoordelijke zorgaanbieder die door de provincie wordt gesubsidieerd.
               </text:p>
      <text:p text:style-name="alineagroep">Het IPO, Jeugdzorg Nederland en de Inspectie Jeugdzorg kunnen instemmen met dit voorstel, waarmee de verantwoordelijkheid
                     voor en het toezicht op de kwaliteit zijn geborgd. Provincies hebben bovendien besloten, analoog aan het buitenlands zorgaanbod,
                     ook voor het gebruik van particulier zorgaanbod een kwaliteitsprotocol te ontwikkelen. Dit kwaliteitsprotocol kan dan ook
                     de Inspectie Jeugdzorg ondersteunen bij haar toezichtstaak.
                  </text:p>
      <text:p text:style-name="alineagroep.end">De betrokken partijen gaan dit jaar de voorgestelde werkwijze implementeren. Gaandeweg zal worden bekeken of nadere uitwerking
                     nodig is.
                  </text:p>
      <text:p text:style-name="algemeen">Ik ben ervan overtuigd dat met dit voorstel het particuliere zorgaanbod als flexibele en soms vernieuwende vorm van zorg beschikbaar
                  blijft voor jeugdigen die dat nodig hebben, terwijl de kwaliteit van zorg en het toezicht daarop zijn gewaarborgd. Hiermee
                  zijn wat mij betreft ook de zorgen van de inspectie zoals genoemd in hun signalement ondervang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