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2 december 2010</text:p>
      <text:p text:style-name="alineagroep">Bijgaand bied ik u, mede namens de Staatssecretaris van Volksgezondheid, Welzijn en Sport, een tweetal door de Inspectie jeugdzorg
                     (IJZ) opgestelde rapporten aan:
                  </text:p>
      <text:list text:style-name="list-style-1">
        <text:list-item text:start-value="1">
          <text:p text:style-name="list.start">«Een kinderbeschermingsmaatregel? Besluiten en overwegingen van de Raad voor de Kinderbescherming».<text:note text:id="ID-90493-d27e110" text:note-class="footnote"><text:note-citation text:label="1">1</text:note-citation><text:note-body><text:p>Ter inzage gelegd bij het Centraal Informatiepunt Tweede Kamer.</text:p></text:note-body></text:note>
                           
                        </text:p>
        </text:list-item>
        <text:list-item text:start-value="2">
          <text:p text:style-name="list.end">«Onderzoek bij de Raadsregio Rotterdam–Rijnmond en BJZ Rotterdam naar aanleiding van het overlijden van drie baby’s».<text:span text:style-name="superscript"><text:note-ref text:reference-format="text" text:ref-name="ID-90493-d27e110" text:note-class="footnote">1</text:note-ref></text:span>
                           
                        </text:p>
        </text:list-item>
      </text:list>
      <text:p text:style-name="alineagroep.end">In deze brief geef ik eerst een korte toelichting op de onderzoeken. Vervolgens ga ik in op de wijze waarop ik de aanbevelingen
                     van de inspectie ter harte neem.
                  </text:p>
      <text:p text:style-name="tussenkop"><text:span text:style-name="tussenkop_vet">Toelichting rapport 1</text:span></text:p>
      <text:p text:style-name="algemeen">Het eerste rapport gaat in op de vraag of de Raad voor de Kinderbescherming (hierna: de Raad) bij het besluit om een raadsonderzoek
                  te starten en bij het besluit om een kinderbeschermingsmaatregel te verzoeken, al dan niet in samenwerking met bureau jeugdzorg,
                  een zorgvuldige afweging maakt. Ook is door de IJZ onderzocht in hoeverre er gedurende het raadsonderzoek zicht blijft op
                  de veiligheid van het kind.
               </text:p>
      <text:p text:style-name="algemeen">Kern van de conclusies en aanbevelingen van het landelijke onderzoek naar de beschermingstaak van de Raad is dat er betere
                  afspraken en procedures tussen de bureaus jeugdzorg en de Raad dienen te komen die waarborgen dat het zicht op de veiligheid
                  van het kind in alle regio’s en in alle zaken gedurende een raadsonderzoek is gewaarborgd en dat de zorgvuldigheid van de
                  besluitvorming over het al dan niet starten van een raadsonderzoek moet worden verbeterd. Zeker dient hierbij opgemerkt te
                  worden dat in sommige raadsregio’s de kwaliteit van de afspraken die de Raad en bureau jeugdzorg maken over de verantwoordelijkheid
                  voor de continuïteit van de zorg wel goed wordt beoordeeld. De zorgvuldigheid in de besluitvorming van de Raad om bij de kinderrechter
                  een verzoek in te dienen om een kinderbeschermingsmaatregel te treffen wordt door de IJZ in zijn algemeenheid positief beoordeeld.
               </text:p>
      <text:p text:style-name="tussenkop"><text:span text:style-name="tussenkop_vet">Toelichting rapport 2</text:span></text:p>
      <text:p text:style-name="algemeen">In het tweede rapport is onderzocht of de besluitvorming door de Raad om al dan niet een beschermingsonderzoek in te stellen
                  en om al dan niet een kinderbeschermingsmaatregel te verzoeken in drie onderzochte casus waarbij baby’s zijn overleden zorgvuldig
                  is verlopen. Tevens is de werking onderzocht van de afspraak tussen de Raadsregio Rotterdam-Rijnmond en BJZ Rotterdam om te
                  komen tot een sluitende aanpak in deze casus. Het onderzoek richt zich uitdrukkelijk niet op de vraag of het handelen van
                  de Raad en BJZ Rotterdam verband houdt met het overlijden van de drie baby’s.
               </text:p>
      <text:p text:style-name="algemeen">Kern van de conclusies en aanbevelingen van het onderzoek in de Raadsregio Rotterdam is dat de Raad en het bureau jeugdzorg
                  in de onderhavige casus onvoldoende zorgvuldig hebben afgewogen of het nodig was een onderzoek in te stellen naar de noodzaak
                  om een kinderbeschermingsmaatregel te vragen en dat duidelijke afspraken tussen de Raad en het bureau jeugdzorg over de verantwoordelijkheid
                  voor de veiligheid van en de zorg voor deze baby’s ontbraken.
               </text:p>
      <text:p text:style-name="algemeen">In de bijlage bij deze brief zijn de onderzoeksvragen, bevindingen en aanbevelingen van beide onderzoeken opgenomen.</text:p>
      <text:p text:style-name="algemeen">De uitkomsten van beide rapporten geven reden tot het maken van duidelijke afspraken met de Raad en bureaus jeugdzorg (zoals
                  de inspectie adviseert) over betere procedures die het zicht op de veiligheid van het kind gedurende een raadsonderzoek waarborgen
                  en eraan bijdragen dat de zorgvuldigheid van de besluitvorming over het al dan niet starten van een raadsonderzoek wordt verbeterd.
                  Ik ben van mening dat de raakvlakken tussen de bevindingen in de rapporten en de indringendheid van de conclusies en aanbevelingen vragen om een zorgvuldige
                  aanpak van de gesignaleerde knelpunten. Hoewel inmiddels al meerdere verbetertrajecten in gang zijn gezet, bieden de uitkomsten
                  van deze onderzoeken goede aanknopingspunten voor verdere verbeteringen bij het onderzoek naar en de uitvoering van de kinderbeschermingsmaatregelen.
               </text:p>
      <text:p text:style-name="algemeen">Samen met de Raad en de bureaus jeugdzorg bezie ik momenteel wat nodig is om de veiligheid van het kind beter te waarborgen.
                  In het eerste kwartaal van 2011 zal ik uw Kamer de resultaten hiervan doen toekom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839,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